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oestduinstraat 21-2 1058SZ Amsterdam, Woestduinstraat 21-H 1058SZ Amsterdam, Woestduinstraat 23-1 1058SZ Amsterdam, Woestduinstraat 23-H 1058SZ Amsterdam, Woestduinstraat 25-2 1058SZ Amsterdam, Woestduinstraat 25-H 1058SZ Amsterdam, Woestduinstraat 27-1 1058SZ Amsterdam, Woestduinstraat 27-H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 op nummer 21, 23, 25 en 27</text:p>
            <text:p text:style-name="common-al">Besluit: buiten behandeling gesteld</text:p>
            <text:p text:style-name="common-al">Besluit verzonden op: 26-01-2026</text:p>
            <text:p text:style-name="common-al">Zaakadres: Woestduinstraat 21-2 1058SZ Amsterdam, Woestduinstraat 21-H 1058SZ Amsterdam, Woestduinstraat 23-1 1058SZ Amsterdam, Woestduinstraat 23-H 1058SZ Amsterdam, Woestduinstraat 25-2 1058SZ Amsterdam, Woestduinstraat 25-H 1058SZ Amsterdam, Woestduinstraat 27-1 1058SZ Amsterdam, Woestduinstraat 27-H 1058SZ Amsterdam</text:p>
            <text:p text:style-name="common-al">Zaaknummer: Z2025-045928</text:p>
            <text:p text:style-name="common-al">DSO-nummer: 2025102900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9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928</meta:user-defined>
    <meta:user-defined meta:name="DCTERMS.abstract">realiseren van een uitbouw met dakterras op nr. 21, 23, 25 en 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oestduinstraat 21-2 1058SZ Amsterdam, Woestduinstraat 21-H 1058SZ Amsterdam, Woestduinstraat 23-1 1058SZ Amsterdam, Woestduinstraat 23-H 1058SZ Amsterdam, Woestduinstraat 25-2 1058SZ Amsterdam, Woestduinstraat 25-H 1058SZ Amsterdam, Woestduinstraat 27-1 1058SZ Amsterdam, Woestduinstraat 27-H 1058SZ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90</meta:user-defined>
    <meta:user-defined meta:name="OVERHEIDop.GmbID/DC.identifier">gmb-2026-37790</meta:user-defined>
    <meta:user-defined meta:name="OVERHEIDop.versieInformatie"/>
  </office:meta>
</office:document-meta>
</file>