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orhout 157, 3055 ES i.p.v. 3063 BP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op 20 januari 2026 (op dezelfde dag verzonden, dossiernummer Z2025-004683) een omgevingsvergunning heeft verleend voor de Omgevingsplanactiviteit Bouwwerken (Grondslag: Ow, artikel 5.1, eerste lid, onder a) en de Bouwactiviteit (technisch) (Grondslag: Ow, artikel 5.1, tweede lid, onder a).</text:p>
            <text:p text:style-name="common-al">De aanvraag betreft het realiseren van een aanbouw en dakopbouw bij een bestaande woning op locatie Voorhout 157, 3055 ES i.p.v. 3063 BP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8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8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8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Voorhout 157, 3055 ES i.p.v. 3063 BP Rotterdam</meta:user-defined>
    <meta:user-defined meta:name="DCTERMS.W3CDTF/DCTERMS.available">2026-01-28</meta:user-defined>
    <meta:user-defined meta:name="DCTERMS.W3CDTF/OVERHEIDop.jaargang">2026</meta:user-defined>
    <meta:user-defined meta:name="OVERHEIDop.publicationIssue">37783</meta:user-defined>
    <meta:user-defined meta:name="OVERHEIDop.GmbID/DC.identifier">gmb-2026-37783</meta:user-defined>
    <meta:user-defined meta:name="OVERHEIDop.versieInformatie"/>
  </office:meta>
</office:document-meta>
</file>