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van ee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Parkstraat, Lemmer</text:p>
                  </table:table-cell>
                  <table:table-cell table:style-name="cell_frame_all" table:number-rows-spanned="1" table:number-columns-spanned="1">
                    <text:p text:style-name="table_al">Gemeente Lemmer, sectie A, nummer 11949 (deels)</text:p>
                  </table:table-cell>
                  <table:table-cell table:style-name="cell_frame_all" table:number-rows-spanned="1" table:number-columns-spanned="1">
                    <text:p text:style-name="table_al">Ca. 19 m²</text:p>
                  </table:table-cell>
                </table:table-row>
              </table:table>
              <text:p text:style-name="table_bottom"/>
            </text:section>
            <text:p text:style-name="al">De gemeente De Fryske Marren geeft hierbij kennis van haar voornemen tot verkoop van een perceel grond aan Stichting Dynhus (hierna: “koper”).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list text:style-name="id1-3-2-2-1-8">
              <text:list-item text:style-override="id1-3-2-2-1-8-1">
                <text:number>•</text:number>
                <text:p text:style-name="al">Koper de gronden, kadastraal bekend als: gemeente Lemmer, sectie A, nummer 6530, 4108, en 11793, staande en gelegen op de hoek Pampusstraat-Parkstraat te Lemmer zal herontwikkelen en aldaar een gebouw met voor bewoning bestemde appartementen zal realiseren (op eigen gronden). </text:p>
              </text:list-item>
            </text:list>
            <text:list text:style-name="id1-3-2-2-1-9">
              <text:list-item text:style-override="id1-3-2-2-1-9-1">
                <text:number>•</text:number>
                <text:p text:style-name="al">Het te verkopen perceel grenst aan de bij koper in eigendom zijnde gronden en zal worden bestemd voor de overbouwing van balkons alsmede voor het aanbrengen van terrassen en groenvoorzieningen voor de te realiseren appartementen. </text:p>
              </text:list-item>
            </text:list>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nadere inlichtingen kunt u zich wenden tot het cluster Grondzaken, team Ruimtelijke Ontwikkeling, bij gemeente De Fryske Marren tel. 140514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70079 </meta:user-defined>
    <meta:user-defined meta:name="DCTERMS.abstract">Didam</meta:user-defined>
    <dc:language>nl</dc:language>
    <meta:user-defined meta:name="OVERHEIDop.locatietype/OVERHEIDop.gebiedsmarkering">Weg</meta:user-defined>
    <meta:user-defined meta:name="DC.title">Kennisgeving voornemen tot verkoop van een perceel grond</meta:user-defined>
    <meta:user-defined meta:name="DCTERMS.W3CDTF/DCTERMS.available">2026-01-28</meta:user-defined>
    <meta:user-defined meta:name="OVERHEIDop.externeBijlage">anterieure overeenkomst Pampusstraat-Parkstraat|exb-2026-2929</meta:user-defined>
    <meta:user-defined meta:name="DCTERMS.W3CDTF/OVERHEIDop.jaargang">2026</meta:user-defined>
    <meta:user-defined meta:name="OVERHEIDop.publicationIssue">37782</meta:user-defined>
    <meta:user-defined meta:name="OVERHEIDop.GmbID/DC.identifier">gmb-2026-37782</meta:user-defined>
    <meta:user-defined meta:name="OVERHEIDop.versieInformatie"/>
  </office:meta>
</office:document-meta>
</file>