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Stamppotfeest op 31 januari 2026 en 1 februari 2026, Mulierlaan 2 A, 8749 TA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amppotfeest op 31 januari 2026 en 1 februari 2026, een ontheffing artikel 35 Alcoholwet en een geluidsontheffing. </text:p>
            <text:p text:style-name="common-al">Het besluit is verzonden op 26-01-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79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794</meta:user-defined>
    <meta:user-defined meta:name="DCTERMS.abstract">Evenementenvergunning voor het evenement evenementenvergunning voor Stamppotfeest op 31 januari 2026 en 1 februari 2026, Mulierlaan 2 A, 8749 TA Pingjum.</meta:user-defined>
    <dc:language>nl</dc:language>
    <meta:user-defined meta:name="OVERHEIDop.locatietype/OVERHEIDop.gebiedsmarkering">Punt</meta:user-defined>
    <meta:user-defined meta:name="DC.title">Verleende evenementenvergunning voor evenementenvergunning voor Stamppotfeest op 31 januari 2026 en 1 februari 2026, Mulierlaan 2 A, 8749 TA Pingjum</meta:user-defined>
    <meta:user-defined meta:name="DCTERMS.W3CDTF/DCTERMS.available">2026-01-28</meta:user-defined>
    <meta:user-defined meta:name="DCTERMS.W3CDTF/OVERHEIDop.jaargang">2026</meta:user-defined>
    <meta:user-defined meta:name="OVERHEIDop.publicationIssue">37781</meta:user-defined>
    <meta:user-defined meta:name="OVERHEIDop.GmbID/DC.identifier">gmb-2026-37781</meta:user-defined>
    <meta:user-defined meta:name="OVERHEIDop.versieInformatie"/>
  </office:meta>
</office:document-meta>
</file>