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209, Schaduwmaskerstraat 63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209 </text:p>
            <text:p text:style-name="common-al"> Omschrijving: uitbouwen va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duwmaskerstraat 63 5651H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09</meta:user-defined>
    <meta:user-defined meta:name="DCTERMS.abstract">uitbouwen v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209, Schaduwmaskerstraat 63 5651HM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80</meta:user-defined>
    <meta:user-defined meta:name="OVERHEIDop.GmbID/DC.identifier">gmb-2026-37780</meta:user-defined>
    <meta:user-defined meta:name="OVERHEIDop.versieInformatie"/>
  </office:meta>
</office:document-meta>
</file>