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oor-Oventje 30B-30C-30D en 32 5411 NV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01-2026 21:05 een aanvraag omgevingsvergunning ontvangen.</text:p>
            <text:p text:style-name="common-al">Het betreft een aanvraag op locatie Voor-Oventje 30B-30C-30D- en 32 5411 NV Zeeland met omschrijving "verbouwen van een bestaand horecapand met bedrijfswoning naar 4 levensloopgeschikte woningen (wijziging op vergunning 81-2022) (omgevingsplan)".</text:p>
            <text:p text:style-name="common-al">De zaak is geregistreerd onder nummer 7615-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77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7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7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6152026</meta:user-defined>
    <meta:user-defined meta:name="DCTERMS.abstract">verbouwen van een bestaand horecapand met bedrijfswoning naar 4 levensloopgeschikte woningen (wijziging op vergunning 81-2022)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Oventje 30B-30C-30D en 32 5411 NV Zeeland</meta:user-defined>
    <meta:user-defined meta:name="DCTERMS.W3CDTF/DCTERMS.available">2026-01-28</meta:user-defined>
    <meta:user-defined meta:name="DCTERMS.W3CDTF/OVERHEIDop.jaargang">2026</meta:user-defined>
    <meta:user-defined meta:name="OVERHEIDop.publicationIssue">37779</meta:user-defined>
    <meta:user-defined meta:name="OVERHEIDop.GmbID/DC.identifier">gmb-2026-37779</meta:user-defined>
    <meta:user-defined meta:name="OVERHEIDop.versieInformatie"/>
  </office:meta>
</office:document-meta>
</file>