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stoor van Besouwplein 22 t/m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258</text:p>
            <text:p text:style-name="common-al">
            
          </text:p>
            <text:p text:style-name="common-al">Verleend en verzonden op 26-01-2026</text:p>
            <text:p text:style-name="common-al">
            
          </text:p>
            <text:p text:style-name="common-al">Pastoor van Besouwplein 22 t/m 44 in Boxtel: het plaatsen van 12 tijdelijke grondgebonden woningen (2 woningblokken)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7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925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Pastoor van Besouwplein 22 t/m 44 in Box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75</meta:user-defined>
    <meta:user-defined meta:name="OVERHEIDop.GmbID/DC.identifier">gmb-2026-37775</meta:user-defined>
    <meta:user-defined meta:name="OVERHEIDop.versieInformatie"/>
  </office:meta>
</office:document-meta>
</file>