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(kap) : Sternstraat 23 te Wormer, kappen boom (openbare ruim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0 janua2026</text:p>
            <text:p text:style-name="common-al">Ons kenmerk: 2026AV001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7774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7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74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kap) : Sternstraat 23 te Wormer, kappen boom (openbare ruimte)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774</meta:user-defined>
    <meta:user-defined meta:name="OVERHEIDop.GmbID/DC.identifier">gmb-2026-37774</meta:user-defined>
    <meta:user-defined meta:name="OVERHEIDop.versieInformatie"/>
  </office:meta>
</office:document-meta>
</file>