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mmouthweg nabij nr. 32 te Kraggenburg: afwijken regels omgevingsplan voor festivals "Wilde Weide" en "Wildeburg" 2026</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Omgevingsvergunning verleend voor deze locatie. Het gaat om afwijken regels omgevingsplan voor festivals "Wilde Weide" en "Wildeburg" 2026.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7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4</meta:user-defined>
    <meta:user-defined meta:name="DCTERMS.abstract">Mammouthweg nabij nr. 32 te Kraggenburg: Omgevingsvergunning 26 januari 2026 afwijken regels omgevingsplan voor festivals "Wilde Weide" en "Wildeburg" 2026</meta:user-defined>
    <dc:language>nl</dc:language>
    <meta:user-defined meta:name="OVERHEIDop.locatietype/OVERHEIDop.gebiedsmarkering">Vlak</meta:user-defined>
    <meta:user-defined meta:name="DC.title">Besluit omgevingsvergunning Mammouthweg nabij nr. 32 te Kraggenburg: afwijken regels omgevingsplan voor festivals "Wilde Weide" en "Wildeburg" 2026</meta:user-defined>
    <meta:user-defined meta:name="DCTERMS.W3CDTF/DCTERMS.available">2026-01-28</meta:user-defined>
    <meta:user-defined meta:name="DCTERMS.W3CDTF/OVERHEIDop.jaargang">2026</meta:user-defined>
    <meta:user-defined meta:name="OVERHEIDop.publicationIssue">37773</meta:user-defined>
    <meta:user-defined meta:name="OVERHEIDop.GmbID/DC.identifier">gmb-2026-37773</meta:user-defined>
    <meta:user-defined meta:name="OVERHEIDop.versieInformatie"/>
  </office:meta>
</office:document-meta>
</file>