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Abel Tasmanstraat 34, 5684C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anuari 2026 besloten tot een ontheffing voor het gebruiken van de openbare ruimte. Het besluit gaat over het plaatsen van kabelgoottegels:</text:p>
            <text:p text:style-name="common-al">
            <text:span text:style-name="nadrukvet">Locatie:</text:span>
          </text:p>
            <text:p text:style-name="common-al">Abel Tasmanstraat 34, 5684CX Best</text:p>
            <text:p text:style-name="common-al">
            <text:span text:style-name="nadrukvet">Dossiernummer:</text:span>
          </text:p>
            <text:p text:style-name="common-al">Z2026-0000009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76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97</meta:user-defined>
    <meta:user-defined meta:name="DCTERMS.abstract">een besluit; Abel Tasmanstraat 34, 5684CX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Abel Tasmanstraat 34, 5684CX B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68</meta:user-defined>
    <meta:user-defined meta:name="OVERHEIDop.GmbID/DC.identifier">gmb-2026-37768</meta:user-defined>
    <meta:user-defined meta:name="OVERHEIDop.versieInformatie"/>
  </office:meta>
</office:document-meta>
</file>