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teekterbrug (VG-0001)  Alphen aan den Rijn,  (APN01) G 1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Steekterbrug (VG-0001)  Alphen aan den Rijn,  (APN01) G 1148, geregistreerd onder nr. 04843795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23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978</meta:user-defined>
    <meta:user-defined meta:name="DCTERMS.abstract">Aanvraag vergunning voor het vervangen van de Steekterbrug (VG-0001) Alphen aan den Rijn,  (APN01) G 11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vervangen van de Steekterbrug (VG-0001)  Alphen aan den Rijn,  (APN01) G 114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64</meta:user-defined>
    <meta:user-defined meta:name="OVERHEIDop.GmbID/DC.identifier">gmb-2026-37764</meta:user-defined>
    <meta:user-defined meta:name="OVERHEIDop.versieInformatie"/>
  </office:meta>
</office:document-meta>
</file>