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RECO containerlift van 23 jan t/m 1 april 2026, tegen de galerij, op het gras aan de achterzijde van de flat Tesselschadestraat 26-154,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tijdelijke RECO containerlift van 23 januari t/m 1 april 2026 op de locatie tegen de galerij, op het gras aan de achterzijde van de flat Tesselschadestraat 26-154, Hendrik-Ido-Ambacht. De vergunning heeft zaaknummer Z2026-00000061. Het betreft de volgende activiteit(en):</text:p>
            <text:list text:style-name="id1-3-2-1-1-2">
              <text:list-item text:style-override="id1-3-2-1-1-2-1">
                <text:number>•</text:number>
                <text:p text:style-name="al">Vergunning plaatsing objecten op de weg</text:p>
              </text:list-item>
            </text:list>
            <text:p text:style-name="common-al">Datum besluit: 26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7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61</meta:user-defined>
    <meta:user-defined meta:name="DCTERMS.abstract">Betreft:  Besluit op locatie tegen de galerij, op het gras aan de achterzijde van de flat Tesselschadestraat 26-154,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een tijdelijke RECO containerlift van 23 jan t/m 1 april 2026, tegen de galerij, op het gras aan de achterzijde van de flat Tesselschadestraat 26-154, Hendrik-Ido-Ambacht</meta:user-defined>
    <meta:user-defined meta:name="DCTERMS.W3CDTF/DCTERMS.available">2026-01-28</meta:user-defined>
    <meta:user-defined meta:name="DCTERMS.W3CDTF/OVERHEIDop.jaargang">2026</meta:user-defined>
    <meta:user-defined meta:name="OVERHEIDop.publicationIssue">37762</meta:user-defined>
    <meta:user-defined meta:name="OVERHEIDop.GmbID/DC.identifier">gmb-2026-37762</meta:user-defined>
    <meta:user-defined meta:name="OVERHEIDop.versieInformatie"/>
  </office:meta>
</office:document-meta>
</file>