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Hallerweg 62 te Wijdewormer, realiser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9 januari 2026</text:p>
            <text:p text:style-name="common-al">Ons kenmerk:202AV000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775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5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5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Hallerweg 62 te Wijdewormer, realiseren opbouw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759</meta:user-defined>
    <meta:user-defined meta:name="OVERHEIDop.GmbID/DC.identifier">gmb-2026-37759</meta:user-defined>
    <meta:user-defined meta:name="OVERHEIDop.versieInformatie"/>
  </office:meta>
</office:document-meta>
</file>