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xploitatievergunning met terras Giorgio's Snacks &amp; Slices, Stationsweg 73, 1851LJ Heiloo, verzenddatum 23 januari 2026 (Z2025-0000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de burgemeester.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7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926</meta:user-defined>
    <meta:user-defined meta:name="DCTERMS.abstract">exploitatievergunning met terras Giorgio's Snacks &amp; Slices, Stationsweg 73, 1851LJ Heiloo, verzenddatum 22 januari 2026 (Z2025-00003926)</meta:user-defined>
    <dc:language>nl</dc:language>
    <meta:user-defined meta:name="OVERHEIDop.locatietype/OVERHEIDop.gebiedsmarkering">Punt</meta:user-defined>
    <meta:user-defined meta:name="DC.title">Gemeente Heiloo, verleende exploitatievergunning met terras Giorgio's Snacks &amp; Slices, Stationsweg 73, 1851LJ Heiloo, verzenddatum 23 januari 2026 (Z2025-00003926)</meta:user-defined>
    <meta:user-defined meta:name="DCTERMS.W3CDTF/DCTERMS.available">2026-01-28</meta:user-defined>
    <meta:user-defined meta:name="DCTERMS.W3CDTF/OVERHEIDop.jaargang">2026</meta:user-defined>
    <meta:user-defined meta:name="OVERHEIDop.publicationIssue">37754</meta:user-defined>
    <meta:user-defined meta:name="OVERHEIDop.GmbID/DC.identifier">gmb-2026-37754</meta:user-defined>
    <meta:user-defined meta:name="OVERHEIDop.versieInformatie"/>
  </office:meta>
</office:document-meta>
</file>