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plaatsvervangend marktmeester gemeente B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Teamleider Beheer en Realisatie</text:span>
          </text:p>
            <text:p text:style-name="al"/>
            <text:p text:style-name="al">Overwegende dat;</text:p>
            <text:list text:style-name="id1-3-2-1-1-4">
              <text:list-item text:style-override="id1-3-2-1-1-4-1">
                <text:number>–</text:number>
                <text:p text:style-name="al">het van belang is om toezichthouder aan te wijzen ten behoeve van toezicht op de naleving van het bepaalde bij of krachtens de geldende marktverordening en -regeling;</text:p>
              </text:list-item>
            </text:list>
            <text:p text:style-name="al">Gelet op;</text:p>
            <text:list text:style-name="id1-3-2-1-1-6">
              <text:list-item text:style-override="id1-3-2-1-1-6-1">
                <text:number>–</text:number>
                <text:p text:style-name="al">het bepaalde in artikel 5:11 e.v. van de Algemene wet bestuursrecht;</text:p>
              </text:list-item>
              <text:list-item text:style-override="id1-3-2-1-1-6-2">
                <text:number>–</text:number>
                <text:p text:style-name="al">het bepaalde in artikel 19 van de Marktverordening Best 2016.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Met ingang van 01-01-2026 aan te wijzen als plaatsvervangend marktmeester, belast met het toezicht op de Marktverordening Best 2016 voor de gemeente Best: M.T.A. Plaat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16-12-2025,</text:span></text:p>
            <text:p><text:span text:style-name="functie">Namens burgemeester en wethouders van Best,</text:span></text:p>
          </text:section>
          <text:section text:name="ondertekening_id1-3-2-3-2">
            <text:p><text:span text:style-name="functie"/></text:p>
            <text:p><text:span text:style-name="functie">Marco van Dorst</text:span></text:p>
            <text:p><text:span text:style-name="functie">Teamleider Beheer en Realisati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75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5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5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6-01-01</meta:user-defined>
    <meta:user-defined meta:name="DC.source">Artikel 19 van de Marktverordening Best 2016]|[https://lokaleregelgeving.overheid.nl/CVDR414125/1#hoofdstuk_n1_paragraaf_3_artikel_19</meta:user-defined>
    <meta:user-defined meta:name="DCTERMS.alternative">Aanwijzingsbesluit plaatsvervangend marktmeester gemeente Best</meta:user-defined>
    <dc:language>nl</dc:language>
    <meta:user-defined meta:name="OVERHEIDop.locatietype/OVERHEIDop.gebiedsmarkering">Gemeente</meta:user-defined>
    <meta:user-defined meta:name="DC.title">Aanwijzingsbesluit plaatsvervangend marktmeester gemeente Bes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752</meta:user-defined>
    <meta:user-defined meta:name="OVERHEIDop.betreftRegeling">CVDR755990_1</meta:user-defined>
    <meta:user-defined meta:name="OVERHEIDop.GmbID/DC.identifier">gmb-2026-37752</meta:user-defined>
    <meta:user-defined meta:name="xs:date/OVERHEIDop.startdatum">2026-01-29</meta:user-defined>
    <meta:user-defined meta:name="OVERHEIDop.versieInformatie"/>
  </office:meta>
</office:document-meta>
</file>