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egsleepverordening gemeente Best 2026</text:p>
      <text:section text:name="regeling_id1-3-2" text:style-name="regeling">
        <text:section text:name="aanhef_id1-3-2-1" text:style-name="aanhef">
          <text:section text:name="preambule_id1-3-2-1-1" text:style-name="preambule">
            <text:p text:style-name="al">
            <text:span text:style-name="nadrukvet">Burgemeester en wethouders,</text:span>
          </text:p>
            <text:p text:style-name="al"/>
            <text:p text:style-name="al">Overwegende dat;</text:p>
            <text:list text:style-name="id1-3-2-1-1-4">
              <text:list-item text:style-override="id1-3-2-1-1-4-1">
                <text:number>–</text:number>
                <text:p text:style-name="al">dat het college bevoegd is te besluiten tot het (laten) wegslepen van voertuigen op grond van artikel 170 van de Wegenverkeerswet 1994;</text:p>
              </text:list-item>
              <text:list-item text:style-override="id1-3-2-1-1-4-2">
                <text:number>–</text:number>
                <text:p text:style-name="al">dat het vaak gaat om situaties waarin met spoed moet worden opgetreden;</text:p>
              </text:list-item>
              <text:list-item text:style-override="id1-3-2-1-1-4-3">
                <text:number>–</text:number>
                <text:p text:style-name="al">dat de bevoegdheid tot het (laten) wegslepen van voertuigen reeds in mandaat is toegekend aan de marktmeester op grond van de het Algemeen mandaatbesluit gemeente Best 2025 en dat het wenselijk is deze bevoegdheid tevens aan diens plaatsvervanger, die niet in dienst is van de gemeente (waarvoor het Algemeen mandaatbesluit gemeente Best 2025 niet geldt), toe te kennen;</text:p>
              </text:list-item>
              <text:list-item text:style-override="id1-3-2-1-1-4-4">
                <text:number>–</text:number>
                <text:p text:style-name="al">de plaatsvervangend marktmeester op basis van het Algemeen mandaatbesluit gemeente Best 2025 wordt aangewezen door de teamleider Beheer en Realisatie;</text:p>
              </text:list-item>
            </text:list>
            <text:p text:style-name="al">Gelet op;</text:p>
            <text:list text:style-name="id1-3-2-1-1-6">
              <text:list-item text:style-override="id1-3-2-1-1-6-1">
                <text:number>–</text:number>
                <text:p text:style-name="al">artikel 160, eerste lid sub a van de Gemeentewet, de artikelen 10:3 juncto 10:4 van de Algemene wet bestuursrecht, artikel 170 van de Wegenverkeerswet 1994 en de Wegsleepverordening 2025 van de gemeente Best,</text:p>
              </text:list-item>
            </text:list>
            <text:p text:style-name="al"> [De grondslag bevat een kennelijke verschrijving. Hier wordt bedoeld: artikel 160, eerste lid sub a van de Gemeentewet, de artikelen 10:3 juncto 10:4 van de Algemene wet bestuursrecht, artikel 170 van de Wegenverkeerswet 1994 en de Wegsleepverordening 2024 van de gemeente Best.]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de door de teamleider aan te wijzen plaatsvervangend marktmeester van de gemeente Best tot het (laten) wegslepen van voertuigen op grond van de Wegenverkeerswet 1994 en de Wegsleepverordening 2025 van de gemeente Best.</text:p>
              </text:list-item>
              <text:list-item text:style-override="id1-3-2-2-1-2-2">
                <text:number>2.</text:number>
                <text:p text:style-name="al">Dit besluit treedt in werking met ingang van de dag na de bekendmaking.</text:p>
              </text:list-item>
            </text:list>
          </text:section>
        </text:section>
        <text:section text:name="regeling-sluiting_id1-3-2-3" text:style-name="regeling-sluiting">
          <text:section text:name="ondertekening_id1-3-2-3-1">
            <text:p><text:span text:style-name="functie">16-12-2025,</text:span></text:p>
            <text:p><text:span text:style-name="functie">burgemeester en wethouders van Best,</text:span></text:p>
          </text:section>
          <text:section text:name="ondertekening_id1-3-2-3-2">
            <text:p><text:span text:style-name="functie"/></text:p>
            <text:p><text:span text:style-name="functie">M.J.D. Donders- de Leest</text:span></text:p>
            <text:p><text:span text:style-name="functie">Burgemeester</text:span></text:p>
          </text:section>
          <text:section text:name="ondertekening_id1-3-2-3-3">
            <text:p><text:span text:style-name="functie"/></text:p>
            <text:p><text:span text:style-name="functie">J.C.M. Segers</text:span></text:p>
            <text:p><text:span text:style-name="functie">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74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74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est</meta:user-defined>
    <meta:user-defined meta:name="OVERHEIDop.Rubriek/DC.type">delegatie- of mandaatbeslui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source">artikel 170 van de Wegenverkeerswet 1994]|[1.0:c:BWBR0006622&amp;artikel=170&amp;g=2026-01-01</meta:user-defined>
    <meta:user-defined meta:name="DC.source">Wegsleepverordening gemeente Best 2024]|[https://lokaleregelgeving.overheid.nl/CVDR724853/1</meta:user-defined>
    <meta:user-defined meta:name="OVERHEIDop.referentienummer">IN25-02385</meta:user-defined>
    <meta:user-defined meta:name="DCTERMS.alternative">Mandaatbesluit Wegsleepverordening gemeente Best 2026</meta:user-defined>
    <dc:language>nl</dc:language>
    <meta:user-defined meta:name="OVERHEIDop.locatietype/OVERHEIDop.gebiedsmarkering">Gemeente</meta:user-defined>
    <meta:user-defined meta:name="DC.title">Mandaatbesluit Wegsleepverordening gemeente Best 2026</meta:user-defined>
    <meta:user-defined meta:name="DCTERMS.W3CDTF/DCTERMS.available">2026-01-28</meta:user-defined>
    <meta:user-defined meta:name="DCTERMS.W3CDTF/OVERHEIDop.jaargang">2026</meta:user-defined>
    <meta:user-defined meta:name="OVERHEIDop.publicationIssue">37748</meta:user-defined>
    <meta:user-defined meta:name="OVERHEIDop.betreftRegeling">CVDR755989_1</meta:user-defined>
    <meta:user-defined meta:name="OVERHEIDop.GmbID/DC.identifier">gmb-2026-37748</meta:user-defined>
    <meta:user-defined meta:name="xs:date/OVERHEIDop.startdatum">2026-01-29</meta:user-defined>
    <meta:user-defined meta:name="OVERHEIDop.versieInformatie"/>
  </office:meta>
</office:document-meta>
</file>