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sluitingstijd Stichting Joeb Tropical Weekend van 28 februari 2026 op 1 maart 2026 tot 02.00 uur, Visweg 45A, 1935EB Egmond-Binnen, verzenddatum 26 januari 2026 (Z2026-00000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7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96</meta:user-defined>
    <meta:user-defined meta:name="DCTERMS.abstract">ontheffing sluitingstijd Stichting Joeb Tropical Weekend van 28 februari 2026 op 1 maart 2026 tot 02.00 uur Visweg 45A, 1935EB Egmond-Binnen, verzenddatum 26 januari 2026 (Z2026-00000396)</meta:user-defined>
    <dc:language>nl</dc:language>
    <meta:user-defined meta:name="OVERHEIDop.locatietype/OVERHEIDop.gebiedsmarkering">Punt</meta:user-defined>
    <meta:user-defined meta:name="DC.title">Gemeente Bergen, verleende ontheffing sluitingstijd Stichting Joeb Tropical Weekend van 28 februari 2026 op 1 maart 2026 tot 02.00 uur, Visweg 45A, 1935EB Egmond-Binnen, verzenddatum 26 januari 2026 (Z2026-00000396)</meta:user-defined>
    <meta:user-defined meta:name="DCTERMS.W3CDTF/DCTERMS.available">2026-01-28</meta:user-defined>
    <meta:user-defined meta:name="DCTERMS.W3CDTF/OVERHEIDop.jaargang">2026</meta:user-defined>
    <meta:user-defined meta:name="OVERHEIDop.publicationIssue">37745</meta:user-defined>
    <meta:user-defined meta:name="OVERHEIDop.GmbID/DC.identifier">gmb-2026-37745</meta:user-defined>
    <meta:user-defined meta:name="OVERHEIDop.versieInformatie"/>
  </office:meta>
</office:document-meta>
</file>