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31-01-2026 aan de Turfmarkt 11, 8911 KS Leeuwarden (APV-2026-034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31-01-2026 op de locatie Turfmarkt 11, 8911 KS Leeuwarden op </text:span> 31-01-2026<text:span text:style-name="nadrukvet">, verzenddatum:  26-01-2026 </text:span>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900</meta:user-defined>
    <dc:language>nl</dc:language>
    <meta:user-defined meta:name="OVERHEIDop.locatietype/OVERHEIDop.gebiedsmarkering">Punt</meta:user-defined>
    <meta:user-defined meta:name="DC.title">Verleende geluidsontheffing voor geluidhinder ontheffing 31-01-2026 aan de Turfmarkt 11, 8911 KS Leeuwarden (APV-2026-034900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44</meta:user-defined>
    <meta:user-defined meta:name="OVERHEIDop.GmbID/DC.identifier">gmb-2026-37744</meta:user-defined>
    <meta:user-defined meta:name="OVERHEIDop.versieInformatie"/>
  </office:meta>
</office:document-meta>
</file>