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Sluisstraat 4 en 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5 heeft de gemeente een aanvraag ontvangen voor het realiseren van een bijgebouw op locatie  Sluisstraat 4 en 6 in Muiden. De aanvraag is geregistreerd onder zaaknummer Z2025-000026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7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76</meta:user-defined>
    <meta:user-defined meta:name="DCTERMS.abstract">Betreft: Aanvraag op locatie  Sluisstraat 4 en 6 in Muiden</meta:user-defined>
    <dc:language>nl</dc:language>
    <meta:user-defined meta:name="OVERHEIDop.locatietype/OVERHEIDop.gebiedsmarkering">Vlak</meta:user-defined>
    <meta:user-defined meta:name="DC.title">Aanvraag omgevingsvergunning  Sluisstraat 4 en 6 in Mui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74</meta:user-defined>
    <meta:user-defined meta:name="OVERHEIDop.GmbID/DC.identifier">gmb-2026-3774</meta:user-defined>
    <meta:user-defined meta:name="OVERHEIDop.versieInformatie"/>
  </office:meta>
</office:document-meta>
</file>