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 horecabedrijf Bistronomique Onynx, Victoriapark 750 561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0559 </text:p>
            <text:p text:style-name="common-al"> Omschrijving: aanvraag terras horecabedrijf Bistronomique Onynx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750 5611BN Eindhoven</text:p>
              </text:list-item>
            </text:list>
            <text:p text:style-name="common-al"> Datum ontvangst: 20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3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559</meta:user-defined>
    <meta:user-defined meta:name="DCTERMS.abstract">aanvraag terras horecabedrijf Bistronomique Onynx</meta:user-defined>
    <dc:language>nl</dc:language>
    <meta:user-defined meta:name="OVERHEIDop.locatietype/OVERHEIDop.gebiedsmarkering">Punt</meta:user-defined>
    <meta:user-defined meta:name="DC.title">Ingekomen aanvraag: aanvraag terras horecabedrijf Bistronomique Onynx, Victoriapark 750 5611BN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35</meta:user-defined>
    <meta:user-defined meta:name="OVERHEIDop.GmbID/DC.identifier">gmb-2026-37735</meta:user-defined>
    <meta:user-defined meta:name="OVERHEIDop.versieInformatie"/>
  </office:meta>
</office:document-meta>
</file>