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wijzigen van de bestemming gemengd naar wonen ( voor 7 woningen) op de locatie Werfstraat 1 Wieringerwerf, zaaknummer Z-63356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wijzigen van de bestemming gemengd naar wonen ( voor 7 woningen) op de locatie Werfstraat 1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7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7331</text:span><text:line-break/><text:date style:data-style-name="dag" text:fixed="true" text:date-value="2026-08-07"/><text:line-break/><text:date style:data-style-name="jaar" text:fixed="true" text:date-value="2026-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331</text:span><text:date style:data-style-name="nicedate" text:fixed="true" text:date-value="2026-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331</text:span><text:date style:data-style-name="nicedate" text:fixed="true" text:date-value="2026-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wijzigen van de bestemming gemengd naar wonen ( voor 7 woningen) op de locatie Werfstraat 1 Wieringerwerf, zaaknummer Z-633568</meta:user-defined>
    <meta:user-defined meta:name="DCTERMS.W3CDTF/DCTERMS.available">2026-08-07</meta:user-defined>
    <meta:user-defined meta:name="DCTERMS.W3CDTF/OVERHEIDop.jaargang">2026</meta:user-defined>
    <meta:user-defined meta:name="OVERHEIDop.publicationIssue">377331</meta:user-defined>
    <meta:user-defined meta:name="OVERHEIDop.GmbID/DC.identifier">gmb-2026-377331</meta:user-defined>
    <meta:user-defined meta:name="OVERHEIDop.versieInformatie"/>
  </office:meta>
</office:document-meta>
</file>