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Nieuwe Nonnendaalseweg 31-33 vanaf 16-02-2026 t/m 06-06-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Nieuwe Nonnendaalseweg 31-33 vanaf 16-2-2026 t/m 06-06-2026.</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door planningswijzigingen aangepast naar 16-02-2026 t/m 06-06-202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463</meta:user-defined>
    <meta:user-defined meta:name="DCTERMS.abstract">Betreft:  Besluit op locatie Nieuwe Nonnendaalseweg 31-33, 6542PA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Nieuwe Nonnendaalseweg 31-33 vanaf 16-02-2026 t/m 06-06-2026</meta:user-defined>
    <meta:user-defined meta:name="OVERHEIDop.datumEindeReactietermijn">2026-03-09</meta:user-defined>
    <meta:user-defined meta:name="OVERHEIDop.terinzageleggingBG">https://jeleefomgeving.nl/inzien/001479179/8e85020a-e1f6-46b3-84f3-48e10c696bfd</meta:user-defined>
    <meta:user-defined meta:name="DCTERMS.W3CDTF/DCTERMS.available">2026-01-28</meta:user-defined>
    <meta:user-defined meta:name="DCTERMS.W3CDTF/OVERHEIDop.jaargang">2026</meta:user-defined>
    <meta:user-defined meta:name="OVERHEIDop.publicationIssue">37732</meta:user-defined>
    <meta:user-defined meta:name="OVERHEIDop.GmbID/DC.identifier">gmb-2026-37732</meta:user-defined>
    <meta:user-defined meta:name="OVERHEIDop.versieInformatie"/>
  </office:meta>
</office:document-meta>
</file>