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chooloptocht B.S. de Kameleon’ op vrijdag 13 februari 2026 door de wijk Fatim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Schooloptocht B.S. de Kameleon, door de wijk Fatima met als route: Marienhagelaan (Beginpunt) – Nieuwstraat – Spoorstraat – Coenraad Abelsstraat - Jean Verheggenstraat – Patersveld – Penitentenstraat – Sint Rumoldusstraat – Coenraad Abelsstraat – Looimolenstraat – Fatimalaan – Regulierenstraat – Marienhagelaan (eindpunt) te Weert, vrijdag 13 februari 2026 van 09:45 uur tot en met 10:45 uur, verlening evenementenvergunning d.d. 21 januari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7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9-2026</meta:user-defined>
    <dc:language>nl</dc:language>
    <meta:user-defined meta:name="OVERHEIDop.locatietype/OVERHEIDop.gebiedsmarkering">Buurt</meta:user-defined>
    <meta:user-defined meta:name="DC.title">Toestemming voor het evenement ‘Schooloptocht B.S. de Kameleon’ op vrijdag 13 februari 2026 door de wijk Fatima te Weert</meta:user-defined>
    <meta:user-defined meta:name="DCTERMS.W3CDTF/DCTERMS.available">2026-01-28</meta:user-defined>
    <meta:user-defined meta:name="DCTERMS.W3CDTF/OVERHEIDop.jaargang">2026</meta:user-defined>
    <meta:user-defined meta:name="OVERHEIDop.externeBijlage">vergunning schooloptocht B.S. de Kameleon|exb-2026-2924</meta:user-defined>
    <meta:user-defined meta:name="OVERHEIDop.externeBijlage">Optocht basisschool de Kameleon|exb-2026-2925</meta:user-defined>
    <meta:user-defined meta:name="OVERHEIDop.publicationIssue">37730</meta:user-defined>
    <meta:user-defined meta:name="OVERHEIDop.GmbID/DC.identifier">gmb-2026-37730</meta:user-defined>
    <meta:user-defined meta:name="OVERHEIDop.versieInformatie"/>
  </office:meta>
</office:document-meta>
</file>