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PASSING evenementenvergunning verleend voor Brouwplaats carnaval van 14-02-2026 t/m 16-02-2026 De Brink in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Brouwplaats carnaval van 14-02-2026 t/m 16-02-2026</text:p>
              </text:list-item>
              <text:list-item text:style-override="id1-3-2-1-1-2-2">
                <text:number>•</text:number>
                <text:p text:style-name="al">Besluitdatum: 23 januari 2026</text:p>
              </text:list-item>
              <text:list-item text:style-override="id1-3-2-1-1-2-3">
                <text:number>•</text:number>
                <text:p text:style-name="al">Locatie: De Brink in Sint Anthonis</text:p>
              </text:list-item>
              <text:list-item text:style-override="id1-3-2-1-1-2-4">
                <text:number>•</text:number>
                <text:p text:style-name="al">Zaaknummer: Z2025-0000756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6 maart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72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2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2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7569</meta:user-defined>
    <meta:user-defined meta:name="DCTERMS.abstract">AANPASSING evenementenvergunning verleend voor Brouwplaats carnaval van 14-02-2026 t/m 16-02-2026 De Brink in Sint Anthonis </meta:user-defined>
    <dc:language>nl</dc:language>
    <meta:user-defined meta:name="OVERHEIDop.locatietype/OVERHEIDop.gebiedsmarkering">Vlak</meta:user-defined>
    <meta:user-defined meta:name="DC.title">AANPASSING evenementenvergunning verleend voor Brouwplaats carnaval van 14-02-2026 t/m 16-02-2026 De Brink in Sint Anthonis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727</meta:user-defined>
    <meta:user-defined meta:name="OVERHEIDop.GmbID/DC.identifier">gmb-2026-37727</meta:user-defined>
    <meta:user-defined meta:name="OVERHEIDop.versieInformatie"/>
  </office:meta>
</office:document-meta>
</file>