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Dokter Holtmannweg 1, 1251NG te Laren, ingekomen 26 januari 2026 (zaaknummer OMG 2026-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Dokter Holtmannweg 1, 1251N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7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Dokter Holtmannweg 1, 1251NG te Laren, ingekomen 26 januari 2026 (zaaknummer OMG 2026-0040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26</meta:user-defined>
    <meta:user-defined meta:name="OVERHEIDop.GmbID/DC.identifier">gmb-2026-37726</meta:user-defined>
    <meta:user-defined meta:name="OVERHEIDop.versieInformatie"/>
  </office:meta>
</office:document-meta>
</file>