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Achtseweg Noor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Antea Nederland B.V.</text:p>
            <text:p text:style-name="common-al">Locatie: Achtseweg Noord, Eindhoven</text:p>
            <text:p text:style-name="common-al">Activiteit: MBA graven in bodem met een kwaliteit boven de interventiewaarde bodemkwaliteit (tijdelijke uitplaatsing)</text:p>
            <text:p text:style-name="common-al">Voor: aanleggen glasvezel netwerk ‘Glaspoort’ op Bedrijventerreinen Apelbeemd, Gdc Eindhoven Acht, Esp en Philips in Eindhoven</text:p>
            <text:p text:style-name="common-al">Datum melding: 15 januari 2026</text:p>
            <text:p text:style-name="common-al">DSO verzoeknummer: 202601150093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67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2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673 </meta:user-defined>
    <dc:language>nl</dc:language>
    <meta:user-defined meta:name="OVERHEIDop.locatietype/OVERHEIDop.gebiedsmarkering">Vlak</meta:user-defined>
    <meta:user-defined meta:name="DC.title">Gemeente Eindhoven, melding Besluit activiteiten leefomgeving, Achtseweg Noord,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25</meta:user-defined>
    <meta:user-defined meta:name="OVERHEIDop.GmbID/DC.identifier">gmb-2026-37725</meta:user-defined>
    <meta:user-defined meta:name="OVERHEIDop.versieInformatie"/>
  </office:meta>
</office:document-meta>
</file>