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Zevenend 85 a, 1251RM te Laren, ingekomen 24 januari 2026 (zaaknummer OMG 2026-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evenend 85 a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7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Zevenend 85 a, 1251RM te Laren, ingekomen 24 januari 2026 (zaaknummer OMG 2026-0038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2</meta:user-defined>
    <meta:user-defined meta:name="OVERHEIDop.GmbID/DC.identifier">gmb-2026-37722</meta:user-defined>
    <meta:user-defined meta:name="OVERHEIDop.versieInformatie"/>
  </office:meta>
</office:document-meta>
</file>