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dakkapel en plaatsen van een nieuwe dakkapel op de locatie Wakkerendijk 156, 3755DG te Eemnes, ingekomen 23 januari 2026 (zaaknummer OMG 2026-003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wijzigen van een bestaande dakkapel en plaatsen van een nieuwe dakkapel op de locatie Wakkerendijk 156, 3755D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7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bestaande dakkapel en plaatsen van een nieuwe dakkapel op de locatie Wakkerendijk 156, 3755DG te Eemnes, ingekomen 23 januari 2026 (zaaknummer OMG 2026-0037)</meta:user-defined>
    <meta:user-defined meta:name="DCTERMS.W3CDTF/DCTERMS.available">2026-01-28</meta:user-defined>
    <meta:user-defined meta:name="DCTERMS.W3CDTF/OVERHEIDop.jaargang">2026</meta:user-defined>
    <meta:user-defined meta:name="OVERHEIDop.publicationIssue">37721</meta:user-defined>
    <meta:user-defined meta:name="OVERHEIDop.GmbID/DC.identifier">gmb-2026-37721</meta:user-defined>
    <meta:user-defined meta:name="OVERHEIDop.versieInformatie"/>
  </office:meta>
</office:document-meta>
</file>