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het bestemmingsplan voor de bouw van een woning - Legauke tussen nummer 6 en 8 in Opeinde (kavel 224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egauke tussen nummer 6 en 8 in Opeinde (kavel 2242), het wijzigen van het bestemmingsplan voor de bouw van een woning, ontvangen: 23 december 2025. De aanvraag is geregistreerd onder zaaknummer Z2026-000000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Aanvraag omgevingsvergunning: Legauke tussen nummer 6 en 8 in Opeinde (kavel 2242), het wijzigen van het bestemmingsplan voor de bouw van een woning, ontvangen: 23 december 2025, zaaknummer: Z2026-00000001</meta:user-defined>
    <dc:language>nl</dc:language>
    <meta:user-defined meta:name="OVERHEIDop.locatietype/OVERHEIDop.gebiedsmarkering">Vlak</meta:user-defined>
    <meta:user-defined meta:name="DC.title">Gemeente Smallingerland - aanvraag omgevingsvergunning - het wijzigen van het bestemmingsplan voor de bouw van een woning - Legauke tussen nummer 6 en 8 in Opeinde (kavel 2242)</meta:user-defined>
    <meta:user-defined meta:name="DCTERMS.W3CDTF/DCTERMS.available">2026-01-06</meta:user-defined>
    <meta:user-defined meta:name="DCTERMS.W3CDTF/OVERHEIDop.jaargang">2026</meta:user-defined>
    <meta:user-defined meta:name="OVERHEIDop.publicationIssue">3772</meta:user-defined>
    <meta:user-defined meta:name="OVERHEIDop.GmbID/DC.identifier">gmb-2026-3772</meta:user-defined>
    <meta:user-defined meta:name="OVERHEIDop.versieInformatie"/>
  </office:meta>
</office:document-meta>
</file>