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istronomique Onynx, Victoriapark 750 561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
            </text:span> op de publicatie van 20-01-2026: <text:span text:style-name="nadrukvet">aanpassing naam horecabedrijf</text:span></text:p>
            <text:p text:style-name="common-al">Het hoofd van de sector Intake Vergunningen Toezicht en Handhaving geeft kennis dat onderstaande aanvraag om Alcoholwet is ingediend.</text:p>
            <text:p text:style-name="common-al">Zaaknummer: EHV-ZP2026-000486</text:p>
            <text:p text:style-name="common-al">Omschrijving: horecabedrijf Bistronomique Onynx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Victoriapark 750 5611BN Eindhoven</text:p>
              </text:list-item>
            </text:list>
            <text:p text:style-name="common-al">Datum ontvangst: 16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1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1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86</meta:user-defined>
    <meta:user-defined meta:name="DCTERMS.abstract">horecabedrijf Bistronomique Onynx</meta:user-defined>
    <dc:language>nl</dc:language>
    <meta:user-defined meta:name="OVERHEIDop.locatietype/OVERHEIDop.gebiedsmarkering">Punt</meta:user-defined>
    <meta:user-defined meta:name="DC.title">Ingekomen aanvraag: horecabedrijf Bistronomique Onynx, Victoriapark 750 5611BN Eindhov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19</meta:user-defined>
    <meta:user-defined meta:name="OVERHEIDop.GmbID/DC.identifier">gmb-2026-37719</meta:user-defined>
    <meta:user-defined meta:name="OVERHEIDop.versieInformatie"/>
  </office:meta>
</office:document-meta>
</file>