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kadastraal perceel C5890) (herplantplicht) op de locatie Onbekend adres te Blaricum (zaaknummer OMG 2025-053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6 januari 2026. De gemeente geeft hiermee toestemming voor het vellen van 1 boom (kadastraal perceel C5890) (herplantplicht) op de locatie Onbekend adres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71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1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1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kadastraal perceel C5890) (herplantplicht) op de locatie Onbekend adres te Blaricum (zaaknummer OMG 2025-0539)</meta:user-defined>
    <meta:user-defined meta:name="DCTERMS.W3CDTF/DCTERMS.available">2026-01-28</meta:user-defined>
    <meta:user-defined meta:name="DCTERMS.W3CDTF/OVERHEIDop.jaargang">2026</meta:user-defined>
    <meta:user-defined meta:name="OVERHEIDop.publicationIssue">37718</meta:user-defined>
    <meta:user-defined meta:name="OVERHEIDop.GmbID/DC.identifier">gmb-2026-37718</meta:user-defined>
    <meta:user-defined meta:name="OVERHEIDop.versieInformatie"/>
  </office:meta>
</office:document-meta>
</file>