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Brink 4 a, 1251KV te Laren (zaaknummer OMG 2025-048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januari 2026. De gemeente geeft hiermee toestemming voor het doen van constructieve wijzigingen op de locatie Brink 4 a, 1251K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7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Brink 4 a, 1251KV te Laren (zaaknummer OMG 2025-0489)</meta:user-defined>
    <meta:user-defined meta:name="DCTERMS.W3CDTF/DCTERMS.available">2026-01-28</meta:user-defined>
    <meta:user-defined meta:name="DCTERMS.W3CDTF/OVERHEIDop.jaargang">2026</meta:user-defined>
    <meta:user-defined meta:name="OVERHEIDop.publicationIssue">37717</meta:user-defined>
    <meta:user-defined meta:name="OVERHEIDop.GmbID/DC.identifier">gmb-2026-37717</meta:user-defined>
    <meta:user-defined meta:name="OVERHEIDop.versieInformatie"/>
  </office:meta>
</office:document-meta>
</file>