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woning, plaatsen bijgebouw en zwembad op de locatie Houtweg 17, 1251CS te Laren (zaaknummer OMG 2025-04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januari 2026. De gemeente geeft hiermee toestemming voor het verbouwen van de bestaande woning, plaatsen bijgebouw en zwembad op de locatie Houtweg 17, 1251CS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7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88</meta:user-defined>
    <dc:language>nl</dc:language>
    <meta:user-defined meta:name="DC.title">Toestemming voor het verbouwen van de bestaande woning, plaatsen bijgebouw en zwembad op de locatie Houtweg 17, 1251CS te Laren (zaaknummer OMG 2025-0488)</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923</meta:user-defined>
    <meta:user-defined meta:name="OVERHEIDop.publicationIssue">37716</meta:user-defined>
    <meta:user-defined meta:name="OVERHEIDop.GmbID/DC.identifier">gmb-2026-37716</meta:user-defined>
    <meta:user-defined meta:name="OVERHEIDop.versieInformatie"/>
  </office:meta>
</office:document-meta>
</file>