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aneren i.v.m. verbouwing woning t.b.v. begeleid wonen, H.W. Mesdagstraat 58, 9718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aneren i.v.m. verbouwing woning t.b.v. begeleid wonen aan H.W. Mesdagstraat 58 te Groningen  </text:span>
          </text:p>
            <text:p text:style-name="common-al">De gemeente Groningen heeft op 16-01-2026 een melding sloopwerkzaamheden ontvangen voor het saneren i.v.m. verbouwing woning t.b.v. begeleid wonen aan H.W. Mesdagstraat 58 te Groningen, dossiernummer GRN-0003002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029</meta:user-defined>
    <dc:language>nl</dc:language>
    <meta:user-defined meta:name="OVERHEIDop.locatietype/OVERHEIDop.gebiedsmarkering">Punt</meta:user-defined>
    <meta:user-defined meta:name="DC.title">Kennisgeving melding sloopwerkzaamheden, het saneren i.v.m. verbouwing woning t.b.v. begeleid wonen, H.W. Mesdagstraat 58, 9718 HM Groningen</meta:user-defined>
    <meta:user-defined meta:name="OVERHEIDop.datumEindeReactietermijn">2026-03-10</meta:user-defined>
    <meta:user-defined meta:name="OVERHEIDop.terinzageleggingBG">https://groningen.lokalebekendmakingen.nl/case/1:9822:201268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14</meta:user-defined>
    <meta:user-defined meta:name="OVERHEIDop.GmbID/DC.identifier">gmb-2026-37714</meta:user-defined>
    <meta:user-defined meta:name="OVERHEIDop.versieInformatie"/>
  </office:meta>
</office:document-meta>
</file>