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alderhof 25 (kadastraal perceel WDV01 C 6957) in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Waddinxveen een besluit genomen op de aanvraag met kenmerk 2025-00025750. Het gaat over het bouwen van een vrijstaande woning ('t Suyt 2, kavel A7) op de locatie Daalderhof 25 (kadastraal perceel WDV01 C 6957) in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70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0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aalderhof 25 (kadastraal perceel WDV01 C 6957) in Waddinxveen</meta:user-defined>
    <meta:user-defined meta:name="DCTERMS.W3CDTF/DCTERMS.available">2026-01-28</meta:user-defined>
    <meta:user-defined meta:name="DCTERMS.W3CDTF/OVERHEIDop.jaargang">2026</meta:user-defined>
    <meta:user-defined meta:name="OVERHEIDop.publicationIssue">37701</meta:user-defined>
    <meta:user-defined meta:name="OVERHEIDop.GmbID/DC.identifier">gmb-2026-37701</meta:user-defined>
    <meta:user-defined meta:name="OVERHEIDop.versieInformatie"/>
  </office:meta>
</office:document-meta>
</file>