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tocht Wieërt-Oeëst’ op zaterdag 14 februari 2026 door de wijk Leuk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Optocht Wieërt-Oeëst, door de wijk Leuken met als route: Roermondseweg (als startlocatie) – Nieuwendijk – Tromplaan – Middelstestraat – Beemdenstraat – Achterstestraat – Frankenstraat – Middelstestraat – Batavierenstraat – Middelstestraat – Tromplaan – Nieuwendijk – Roermondseweg (als eindlocatie) te Weert, zaterdag 14 februari 2026 van 11:00 tot en met 17:00, verlening evenementenvergunning </text:p>
              </text:list-item>
            </text:list>
            <text:p text:style-name="common-al">d.d. 21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8-2026</meta:user-defined>
    <dc:language>nl</dc:language>
    <meta:user-defined meta:name="OVERHEIDop.locatietype/OVERHEIDop.gebiedsmarkering">Buurt</meta:user-defined>
    <meta:user-defined meta:name="DC.title">Toestemming voor het evenement ‘Optocht Wieërt-Oeëst’ op zaterdag 14 februari 2026 door de wijk Leuken te Weert</meta:user-defined>
    <meta:user-defined meta:name="DCTERMS.W3CDTF/DCTERMS.available">2026-01-28</meta:user-defined>
    <meta:user-defined meta:name="DCTERMS.W3CDTF/OVERHEIDop.jaargang">2026</meta:user-defined>
    <meta:user-defined meta:name="OVERHEIDop.externeBijlage">evenementenvergunning Optocht Wieërt-Oeëst|exb-2026-2921</meta:user-defined>
    <meta:user-defined meta:name="OVERHEIDop.externeBijlage">Optocht de Droppelkes|exb-2026-2922</meta:user-defined>
    <meta:user-defined meta:name="OVERHEIDop.publicationIssue">37698</meta:user-defined>
    <meta:user-defined meta:name="OVERHEIDop.GmbID/DC.identifier">gmb-2026-37698</meta:user-defined>
    <meta:user-defined meta:name="OVERHEIDop.versieInformatie"/>
  </office:meta>
</office:document-meta>
</file>