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fwijken van de regels voor barbershop / kapperszaak  aan Emmalaan 35, 2405 GA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barbershop / kapperszaak  aan Emmalaan 35, 2405 GA Alphen aan den Rijn, geregistreerd onder nr. 048437647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5. De gemeente neemt daarover waarschijnlijk voor 17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69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9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9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64705</meta:user-defined>
    <meta:user-defined meta:name="DCTERMS.abstract">Verlenging beslistermijn voor het afwijken van de regels voor barbershop / kapperszaak  aan Emmalaan 35, 2405 GA Alphen aan den Rijn</meta:user-defined>
    <dc:language>nl</dc:language>
    <meta:user-defined meta:name="OVERHEIDop.locatietype/OVERHEIDop.gebiedsmarkering">Punt</meta:user-defined>
    <meta:user-defined meta:name="DC.title">Verlenging beslistermijn voor het afwijken van de regels voor barbershop / kapperszaak  aan Emmalaan 35, 2405 GA Alphen aan den Rij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96</meta:user-defined>
    <meta:user-defined meta:name="OVERHEIDop.GmbID/DC.identifier">gmb-2026-37696</meta:user-defined>
    <meta:user-defined meta:name="OVERHEIDop.versieInformatie"/>
  </office:meta>
</office:document-meta>
</file>