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Keulschevaart 17, 3621MX Breukelen - het plaatsen van een Twinfloor Twinspac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anuari 2026</text:p>
            <text:p text:style-name="common-al">Zaaknummer: Z2025-00002059</text:p>
            <text:p text:style-name="common-al">U kunt bezwaar maken tot en met 9 maart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maart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69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9</meta:user-defined>
    <meta:user-defined meta:name="DCTERMS.abstract">Betreft: Beschikking buiten behandeling laten op locatie Keulschevaart 17, 3621MX Breukelen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Keulschevaart 17, 3621MX Breukelen - het plaatsen van een Twinfloor Twinspace overkapping</meta:user-defined>
    <meta:user-defined meta:name="OVERHEIDop.datumEindeReactietermijn">2026-03-09</meta:user-defined>
    <meta:user-defined meta:name="OVERHEIDop.terinzageleggingBG">https://jeleefomgeving.nl/inzien/823214527/d81cb08e-ca8e-49e0-b44a-15845f4ea9c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93</meta:user-defined>
    <meta:user-defined meta:name="OVERHEIDop.GmbID/DC.identifier">gmb-2026-37693</meta:user-defined>
    <meta:user-defined meta:name="OVERHEIDop.versieInformatie"/>
  </office:meta>
</office:document-meta>
</file>