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Carnaval Ter Apel 2026</text:p>
      <text:section text:name="regeling_id1-3-2" text:style-name="regeling">
        <text:section text:name="aanhef_id1-3-2-1" text:style-name="aanhef">
          <text:section text:name="context_id1-3-2-1-1" text:style-name="context">
            <text:p text:style-name="context.al">No. Z/25/264297/D-702524</text:p>
            <text:p text:style-name="context_bottom"/>
          </text:section>
          <text:p text:style-name="aanhef_wie">Burgemeester en wethouders van de gemeente Westerwolde;</text:p>
          <text:section text:name="considerans_id1-3-2-1-3" text:style-name="considerans">
            <text:p text:style-name="tussenkopcur">Overwegende: </text:p>
            <text:p text:style-name="considerans.al">• dat het omwille van de veiligheid op de weg en de bruikbaarheid van de weg tijdens de jaarlijkse carnavalsoptocht in Ter Apel op 14 februari 2026 nodig is in Ter Apel bepaalde verkeersmaatregelen te treffen; </text:p>
            <text:p text:style-name="considerans.al">• dat tijdig voor aanvang van het carnaval mededeling wordt gedaan aan Q-buzz (openbaar vervoersonderneming) en Omrin (huisvuilophaaldienst) en hun de gelegenheid wordt geboden tijdig in te spelen op het evenement; </text:p>
            <text:p text:style-name="considerans.al">• dat de provincie Groningen tijdig van het evenement op de hoogte is gesteld en instemming heeft verleend voor de voor het carnaval te treffen verkeersmaatregelen langs de provinciale wegen N366, N976 en de A.G.Wildervanckweg (betreft toeleidende weg naar de N366 vanaf de Westerstraat); </text:p>
            <text:p text:style-name="considerans.al">• dat tijdens het carnaval, onder andere op bedrijventerrein ’t Heem, voldoende parkeergelegenheid aanwezig is en verkeer hier middels bebording naar wordt verwezen; </text:p>
            <text:p text:style-name="considerans.al">• dat de vrije doorgang voor hulpdiensten (politie, brandweer, ambulance) tijdens het carnaval te allen tijde wordt gegarandeerd; </text:p>
            <text:p text:style-name="considerans.al">• dat de vrije doorgang voor bestemmingsverkeer, conform eerdere edities van het carnaval in Ter Apel, zoveel mogelijk zal worden gegarandeerd. Een en ander in overleg met de politie en de in te zetten verkeersregelaars; </text:p>
            <text:p text:style-name="considerans.al">• dat het CROW adviseert (brom)fietsers zoveel mogelijk van éénrichtingsverkeer uit te zonderen en het daarom gewenst is op de Hoofdkade en Kloosterveenweg, de (brom)fietsers uit te zonderen van het in te stellen eenrichtingsverkeer; </text:p>
            <text:p text:style-name="considerans.al">• dat voor het carnaval een evenementenvergunning wordt verleend; </text:p>
            <text:p text:style-name="considerans.al">• dat de Kloosterveenweg en Hoofdkade in overleg met de hulpdiensten (politie, GHOR, Brandweer) tijdens het evenement zijn aangewezen als speciale calamiteitenroutes voor de carnavalsoptocht en de rijbaan van deze wegen daarvoor vrij dient te blijven; </text:p>
            <text:p text:style-name="considerans.al">• dat het verbindingspad vanaf de wadi op de hoek Stationsstraat/Oude Weg naar het parkeerterrein Dr. Mantsholtpark en het Oostelijk van de RSG gelegen asfalt pad in de richting van het parkeerterrein Dr. Mantsholtpark tijdens de plaatsing van een feesttent op het Dr. Mantsholtpark zijn aangewezen als speciale calamiteitenroutes en de rijbaan van deze wegen en paden daarvoor vrij moeten blijven; </text:p>
            <text:p text:style-name="considerans.al">• dat tijdens het houden van festiviteiten in de te plaatsen feesttent op het Dr. Mantsholtpark grote publieksstromen plaatsvinden op de Havenstraat (ingang feesttent aan de Havenstraat) en dit in combinatie met passerend autoverkeer zonder passende maatregelen tot verkeersonveilige situaties leidt op de Havenstraat en onnodige schade aan de bermen van de Havenstraat oplevert door een veelheid aan parkerende auto’s van bezoekers van de feesttent; </text:p>
            <text:p text:style-name="considerans.al">• dat voor bezoekers van de feesttent op diverse plekken in Ter Apel voldoende parkeergelegenheid aanwezig is; </text:p>
            <text:p text:style-name="considerans.al">• dat door de carnavalsverenigingen De Kloosterwiekers en De Bultruters verkeersregelaars worden ingezet voor de naleving van de verkeersmaatregelen die voldoen aan de aan verkeersregelaars te stellen eisen, zoals opgenomen in de Regeling Verkeersregelaars 2009; </text:p>
            <text:p text:style-name="considerans.al">• dat met de carnavalsverenigingen afspraken zijn gemaakt over de juiste en tijdige plaatsing respectievelijk verwijdering van de aan te brengen bebording in de kern Ter Apel en door ter plekke aanwezige medewerker van de gemeente op een juiste plaatsingswijze wordt toegezien; </text:p>
            <text:p text:style-name="considerans.al">• dat het voor de verkeersveiligheid tijdens de opstelling van de wagens van carnavalsvereniging de Bultruters op de Rütenbrockerweg het nodig is de Rütenbrockerweg tussen de kruising met Barnflair-Oost en de N366 op 14 februari 2026 van 9:00 – 12:00 af te sluiten voor voertuigen, ruiters en geleiders van rij- of trekdieren of vee; </text:p>
            <text:p text:style-name="considerans.al">• dat vooraf met de RSG Ter Apel contact is geweest over plaatsing van de feesttent en hun is medegedeeld dat zij tijdens de opbouw van de feesttent gedurende meerdere werkdagen niet kunnen parkeren op het Dr. Mantsholtpark. Maar dat zij dan elders in Ter Apel moeten parkeren. Hun is als mogelijke locatie daartoe meegegeven de parkeerplaatsen bij de Sporthal Ter Apel (Molenplein) waar uit parkeeronderzoek is gebleken dat hier dan voldoende vrije parkeerplaatsen zijn. Ook is de RSG meegegeven dat men tijdens de opbouw van de feesttent gebruik kan maken van alternatieven als het Openbaar Vervoer (bushalte vlakbij school) en/of de (brom)fiets. De RSG heeft toegezegd dit intern binnen de school verder te communiceren; </text:p>
            <text:p text:style-name="considerans.al">• dat het feest van CV De Bultruters dit jaar plaatsvindt in een te plaatsen feesttent langs de Oosterkade en de Oosterkade is aangewezen als speciale calamiteitenroute tijdens dit feest; </text:p>
            <text:p text:style-name="considerans.al">• dat het van belang is dat deze calamiteitenroute tijdens het feest vrij blijft voor de hulpdiensten en het daarom gewenst is deze tijdens het houden van het feest af te sluiten voor het gemotoriseerde verkeer, uitgezonderd hulpdiensten. Op deze manier is de feesttent ook nog wel te bereiken per (brom)fiets door bezoekers. Voor de (brom)fietsers zal door CV De Bultruters een aparte stalling worden ingericht naast de feesttent; </text:p>
            <text:p text:style-name="considerans.al">• dat bezoekers van het feest van CV De Bultruters kunnen parkeren op een tijdelijk in te richten parkeergelegenheid aan de Zwattenwal en hier met gele bewegwijzering naar zullen worden verwezen; </text:p>
            <text:p text:style-name="considerans.al">• dat het om veiligheidsreden wenselijk wordt geacht voor de gedeeltelijke afsluiting van de Oosterkade voor gemotoriseerd verkeer de snelheid te beperken tot 30 km/h met borden. (normaal 50 km/h toegestaan op de Oosterkade) Dit om hier geen plotselinge remmanoeuvres te krijgen. En omdat verder de verwachting is dat hier ook een hoop (brom)fietsers en voetgangers op de weg zullen lopen en fietsen richting de feesttent; </text:p>
            <text:p text:style-name="considerans.al">• dat voor de bezoekers die alleen per auto/taxi worden afgezet bij de feesttent van de CV De Bultruters een aparte Kiss and Ride gelegenheid wordt ingericht op de hoek van de Oosterkade en de Runde. Met deze tijdelijke Kiss and Ride strook wordt ook het evenemententerrein ontlast van onnodig autoverkeer. Wat de veiligheid in het evenementengebied ten goede komt; </text:p>
            <text:p text:style-name="considerans.al">• dat het doorgaande verkeer over de Oosterkade tijdens de festiviteiten in de feesttent van CV Bultruters zal worden omgeleid met behulp van gele borden; </text:p>
            <text:p text:style-name="considerans.al">• dat de in dit besluit genoemde wegen in beheer zijn van de gemeente Westerwolde; </text:p>
            <text:p text:style-name="considerans.al">• dat de wegen in het gebied zijn gelegen binnen de bebouwde kom; </text:p>
            <text:p text:style-name="considerans.al">• dat over de maatregelen overleg is gepleegd met de Brandweer en GHOR en zij kunnen instemmen met de maatregelen ; </text:p>
            <text:p text:style-name="considerans.al">• dat overeenkomstig artikel 24 van het Besluit administratieve bepalingen inzake het wegverkeer overleg is gepleegd met de Politie Eenheid Noord Nederland, District Groningen; </text:p>
            <text:p text:style-name="considerans.al">• dat de gemeente Westerwolde een Wegsleepverordening heeft. </text:p>
            <text:p text:style-name="considerans.al">Gelet op:</text:p>
            <text:p text:style-name="considerans.al">• Het Reglement Verkeersregels – en Verkeerstekens 1990; </text:p>
            <text:p text:style-name="considerans.al">• Hoofdstuk V van het Besluit Administratieve Bepalingen inzake het Wegverkeer en het feit dat de politie de gemeente heeft verzekerd dat tijdens het evenement politie – inzet aanwezig zal zijn; </text:p>
            <text:p text:style-name="considerans.al">• Artikel 37 van het Besluit Administratieve Bepalingen inzake het wegverkeer; </text:p>
            <text:p text:style-name="considerans.al">• Artikel 2 en artikel 18, lid 1d, van de Wegenverkeerswet, artikel 15 lid 1 en 16 van de Wegenverkeerswet, artikel 12 en 26 van het Besluit administratieve bepalingen inzake het wegverkeer, het bepaalde in de Algemene Wet bestuursrecht, het Mandaatbesluit Gemeente Westerwolde en de Uitvoeringsvoorschriften BABW; </text:p>
            <text:p text:style-name="considerans.al">• Het gestelde in CROW publicaties 96a/b omleidingen en tijdelijke bewegwijzering; </text:p>
            <text:p text:style-name="considerans.al">• Het gestelde in CROW publicatie 265 Verkeersmaatregelen bij evenement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1. Ten behoeve van de jaarlijkse carnavalsoptocht in Ter Apel op 14 februari 2026 de volgende verkeersmaatregelen te treffen; </text:span>
          </text:p>
            <text:p text:style-name="common-al">
            <text:span text:style-name="nadrukvet">- Op zaterdag 14 februari 2026 van 9:00 tot 18:00 een stopverbod in te stellen langs de westzijde van de Stationsstraat tussen de rotonde met de Havenstraat en de kruising met de Hoofdstraat, door het aanbrengen van borden E2 van bijlage 1 van het RVV 1990; </text:span>
          </text:p>
            <text:p text:style-name="common-al">
            <text:span text:style-name="nadrukvet">- Op zaterdag 14 februari 2026 van 13:00 tot 18:00 éénrichtingsverkeer in te stellen op de Kloosterveenweg tussen de kruising met de Westerstraat en de kruising met de Nulweg met rijrichting in de richting van de Nulweg en uitgezonderd (brom)fietsers door het aanbrengen van borden C2, C3 en C4 en onderborden OB54 van bijlage 1 van het RVV 1990; </text:span>
          </text:p>
            <text:p text:style-name="common-al">
            <text:span text:style-name="nadrukvet">- Van vrijdag 13 februari 2026 18:00 tot zaterdag 14 februari 2026 18:00 een stopverbod op de Kloosterveenweg in te stellen vanaf de kruising met de Westerstraat tot aan de kruising met de Nulweg door het aanbrengen van borden E2 van bijlage 1 van het RVV 1990; </text:span>
          </text:p>
            <text:p text:style-name="common-al">
            <text:span text:style-name="nadrukvet">- Van vrijdag 13 februari 2026 18:00 tot zaterdag 14 februari 2026 18:00 een stopverbod in te stellen aan de kanaalzijde van de Hoofdkade vanaf de kruising met de Markeweg tot de kruising met het Hooiland door het aanbrengen van borden E2 van bijlage 1 van het RVV 1990; </text:span>
          </text:p>
            <text:p text:style-name="common-al">
            <text:span text:style-name="nadrukvet">- Van vrijdag 13 februari 2026 18:00 tot zaterdag 14 februari 2026 18:00 een stopverbod in te stellen op de Hoofdkade vanaf de kruising met het Hooiland tot de Oosterkade door het aanbrengen van borden E2 van bijlage 1 van het RVV 1990; </text:span>
          </text:p>
            <text:p text:style-name="common-al">
            <text:span text:style-name="nadrukvet">- Van vrijdag 13 februari 2026 18:00 tot zaterdag 14 februari 2026 18:00 een stopverbod in te stellen op de Oosterkade vanaf de Hoofdkade tot aan de Runde middels het aanbrengen van borden E2 van bijlage 1 van het RVV 1990; </text:span>
          </text:p>
            <text:p text:style-name="common-al">
            <text:span text:style-name="nadrukvet">- Op zaterdag 14 februari 2026 van 13:00 tot 18:00 éénrichtingsverkeer in te stellen op de Hoofdkade vanaf de kruising met het Hooiland tot aan de kruising met de Markeweg, rijrichting richting Nieuw Weerdinge en uitgezonderd (brom)fietsers, door het plaatsen van borden C2 , C3, C4 en onderborden OB54 van bijlage 1 van het RVV 1990; </text:span>
          </text:p>
            <text:p text:style-name="common-al">
            <text:span text:style-name="nadrukvet">- Op zaterdag 14 februari 2026 van 12:00 tot 18:00 de Havenstraat vanaf de kruising met de Viaductstraat tot de kruising met de Sellingerstraat door het plaatsen van borden C1 van bijlage 1 van het RVV 1990 op stremhekken van model BB -15 -2 in beide richtingen gesloten te verklaren voor voertuigen, ruiters en geleiders van rij- of trekdieren of vee; </text:span>
          </text:p>
            <text:p text:style-name="common-al">
            <text:span text:style-name="nadrukvet">- Op zaterdag 14 februari 2026 van 13:00 tot 18:00 de Viaductstraat vanaf de kruising met de Mercuriusweg tot en met de kruising met de Westerstraat door het plaatsen van borden C1 van bijlage 1 van het RVV 1990 op stremhekken van model BB – 15 - in beide richtingen gesloten te verklaren voor voertuigen, ruiters en geleiders van rij- of trekdieren of vee; </text:span>
          </text:p>
            <text:p text:style-name="common-al">
            <text:span text:style-name="nadrukvet">- Op zaterdag 14 februari 2026 van 13:00 tot 18:00 de Hoofdstraat vanaf de kruising met de Westerstraat tot aan Hoofdstraat nummer 24 (even voorbij kruising met Stationsstraat) door het plaatsen van borden C1 van bijlage 1 van het RVV 1990 op stremhekken van model BB-15-2 in beide richtingen gesloten te verklaren voor voertuigen, ruiters en geleiders van rij- of trekdieren of vee; </text:span>
          </text:p>
            <text:p text:style-name="common-al">
            <text:span text:style-name="nadrukvet">- Op zaterdag 14 februari 2026 van 13:00 tot 18:00 de Stationsstraat vanaf de kruising met de Hoofdstraat tot en met de rotonde met de Havenstraat door het plaatsen van borden C1 van bijlage 1 van het RVV 1990 op stremhekken van model BB-15-2 in beide richtingen gesloten te verklaren voor voertuigen, ruiters en geleiders van rij-of trekdieren of vee; </text:span>
          </text:p>
            <text:p text:style-name="common-al">
            <text:span text:style-name="nadrukvet">- Op zaterdag 14 februari 2026 van 12:00 tot 18:00 de Oude Weg tussen de kruising met de Stationsstraat en de kruisingen met de Ruitenkamp door het plaatsen van borden C1 van bijlage 1 van het RVV 1990 op stremhekken van model BB-15-2 in beide richtingen gesloten te verklaren voor voertuigen, ruiters en geleiders van rij- of trekdieren of vee; </text:span>
          </text:p>
            <text:p text:style-name="common-al">
            <text:span text:style-name="nadrukvet">- Op zaterdag 14 februari 2026 van 13:30 tot 18:00 de Westerstraat tussen de kruising met de Viaductstraat en de Kloosterveenweg door het plaatsen van borden C1 van bijlage 1 van het RVV 1990 op stremhekken van model BB15-2 in beide richtingen gesloten te verklaren voor voertuigen, ruiters en geleiders van rij-of trekdieren of vee; </text:span>
          </text:p>
            <text:p text:style-name="common-al">
            <text:span text:style-name="nadrukvet">2. Ten behoeve van het opstellen van carnavalswagens van Carnavalsvereniging De Bultruters de Rütenbrockerweg tussen de kruising met Barnflair – Oost en de N366 op zaterdag 14 februari 2026 van 9:00 – 12:00 in beide richtingen gesloten te verklaren voor voertuigen, ruiters en geleiders van rij- of trekdieren of vee door het plaatsen van borden C1 van bijlage 1 van het RVV 1990 op stremhekken van model BB-15-2; </text:span>
          </text:p>
            <text:p text:style-name="common-al">
            <text:span text:style-name="nadrukvet">3. Ten behoeve van het plaatsen van een feesttent op het parkeerterrein in het Dr. Mantsholtpark </text:span>
          </text:p>
            <text:p text:style-name="common-al">
            <text:span text:style-name="nadrukvet">a) Het parkeerterrein in het Dr. Mantsholtpark van maandag 26 januari 2026 8:00 t/m zaterdag 28 februari 2026 18:00 vanaf de Havenstraat gesloten te verklaren voor voertuigen, ruiters en geleiders van rij- of trekdieren of vee door het plaatsen van bord C1 van bijlage 1 van het RVV 1990 op een stremhek van model BB-15-2; </text:span>
          </text:p>
            <text:p text:style-name="common-al">
            <text:span text:style-name="nadrukvet">b) Het oostelijk van de RSG Ter Apel gelegen asfaltpad van vrijdag 13 februari 2026 16:00 t/m maandag 16 februari 2026 7:00 vanaf de ingang naar de voormalige fietsenstalling van de RSG in de richting van het parkeerterrein Dr. Mantsholtpark gesloten te verklaren voor voertuigen, ruiters en geleiders van rij- of trekdieren of vee door het plaatsen van bord C1 van bijlage 1 van het RVV 1990 op een stremhek van model BB-15-2; </text:span>
          </text:p>
            <text:p text:style-name="common-al">
            <text:span text:style-name="nadrukvet">c) De Havenstraat tussen de Reigerhof en de inrit naar het woonzorgcomplex “De Heemborgh” gesloten te verklaren voor voertuigen, ruiters en geleiders van rij- of trekdieren of vee door het plaatsen van bord C1 van bijlage 1 van het RVV 1990 op een stremhek van model BB15-2 op de volgende momenten; </text:span>
          </text:p>
            <text:p text:style-name="common-al">
            <text:span text:style-name="nadrukvet">- Vrijdag 13 februari 2026 19:30 – Zaterdag 13 februari 2026 23:00 (RSG Carnavalsfeest) </text:span>
          </text:p>
            <text:p text:style-name="common-al">
            <text:span text:style-name="nadrukvet">- Zaterdag 14 februari 2026 16:00 – Zondag 15 februari 2026 3:00 (Carnavalsfeest) </text:span>
          </text:p>
            <text:p text:style-name="common-al">
            <text:span text:style-name="nadrukvet">- Zondag 15 februari 2026 14:00 – Maandag 16 februari 2026 1:00 (Kindercarnaval) </text:span>
          </text:p>
            <text:p text:style-name="common-al">
            <text:span text:style-name="nadrukvet">d) Het verbindingspad vanaf de wadi op de hoek Stationsstraat/Oude Weg naar het parkeerterrein Dr. Mantsholtpark van zaterdag 14 februari 2026 18:00 tot maandag 16 februari 2026 1:00 gesloten te verklaren voor voertuigen, ruiters en geleiders van rij- of trekdieren of vee door het plaatsen van bord C1 van bijlage 1 van het RVV 1990 op een stremhek van model BB-15-2; </text:span>
          </text:p>
            <text:p text:style-name="common-al">
            <text:span text:style-name="nadrukvet">e) Het verbindingspad tussen de Stationsstraat en de parkeerplaats Dr. Mantsholtpark ter hoogte van de Bentlagestraat van zaterdag 14 februari 2026 12:00 tot maandag 16 februari 2026 1:00 gesloten te verklaren voor voetgangers door het plaatsen van borden C16 van bijlage 1 van het RVV 1990 op stremhekken van model BB-15-2; </text:span>
          </text:p>
            <text:p text:style-name="common-al">
            <text:span text:style-name="nadrukvet">4. Ten behoeve van een veilig verloop van de optocht van Carnavalsverenigingen Bultruters en Kloosterwiekers de Munnekemoer Oost vanaf de Matenweg tot aan de Rütenbrockerweg, Barnflair Oost, Oosterstraat, Boslaan tot en met de Sellingerstraat en de Sellingerstraat vanaf de Boslaan tot en met de Havenstraat op zaterdag 14 februari 2026 van 11:00 – 13:30 gesloten te verklaren voor voertuigen, ruiters en geleiders van rij- of trekdieren of vee door het plaatsen van bord C1 van bijlage 1 van het RVV 1990 op een stremhek van model BB-15-2; </text:span>
          </text:p>
            <text:p text:style-name="common-al">
            <text:span text:style-name="nadrukvet">5. Ten behoeve van het feest van CV De Bultruters in een te plaatsen feesttent aan de Oosterkade in Ter Apel af te sluiten voor alle gemotoriseerd verkeer tussen de Zwattenwal en de Sluisstraat d.m.v. het plaatsen van borden C12 van bijlage 1 van het RVV 1990 met onderborden ‘uitgezonderd hulpdiensten’ op de volgende momenten: </text:span>
          </text:p>
            <text:p text:style-name="common-al">
            <text:span text:style-name="nadrukvet">- Zaterdag 14 februari 2026 17:00 – Zondag 15 februari 2026 1:00 </text:span>
          </text:p>
            <text:p text:style-name="common-al">
            <text:span text:style-name="nadrukvet">- Zondag 15 februari 2026 14:00 – Zondag 15 februari 2026 19:00 </text:span>
          </text:p>
            <text:p text:style-name="common-al">
            <text:span text:style-name="nadrukvet">- Maandag 16 februari 2026 17:00 – Dinsdag 17 februari 2026 0:00 </text:span>
          </text:p>
            <text:p text:style-name="common-al">
            <text:span text:style-name="nadrukvet">6. Ten behoeve van het feest van CV De Bultruters in een te plaatsen feesttent aan de Oosterkade in Ter Apel een maximum snelheid van 30 km/h in te stellen op de Oosterkade op de volgende weggedeelten: </text:span>
          </text:p>
            <text:p text:style-name="common-al">
            <text:span text:style-name="nadrukvet">- Oosterkade tussen De Runde en de Zwattenwal </text:span>
          </text:p>
            <text:p text:style-name="common-al">
            <text:span text:style-name="nadrukvet">- Verlengde Oosterkade tussen de Brugstraat en de Sluisstraat</text:span>
          </text:p>
            <text:p text:style-name="common-al">
            <text:span text:style-name="nadrukvet">E.e.a. zal plaatsvinden door het plaatsen van borden A1 met opschrift 30, ondersteund door borden J37 met opschrift ‘Tijdelijke situatie’ van bijlage 1 van het RVV 1990 op de volgende momenten: </text:span>
          </text:p>
            <text:p text:style-name="common-al">
            <text:span text:style-name="nadrukvet">- Zaterdag 14 februari 2026 17:00 – Zondag 15 februari 2026 1:00 </text:span>
          </text:p>
            <text:p text:style-name="common-al">
            <text:span text:style-name="nadrukvet">- Zondag 15 februari 2026 14:00 – Zondag 15 februari 2026 19:00 </text:span>
          </text:p>
            <text:p text:style-name="common-al">
            <text:span text:style-name="nadrukvet">- Maandag 16 februari 2026 17:00 – Dinsdag 17 februari 2026 0:00 </text:span>
          </text:p>
            <text:p text:style-name="common-al">
            <text:span text:style-name="nadrukvet">7. Dit verkeersbesluit op de gebruikelijke wijze te publiceren in de huis – aan huisbladen de Ter Apeler Courant en het Streekblad; </text:span>
          </text:p>
            <text:p text:style-name="last-al">
            <text:span text:style-name="nadrukvet">8. Dit verkeersbesluit op de gebruikelijke wijze te publiceren in het digitaal Gemeenteblad. </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26 januari 2026</text:span>
          </text:p>
          </text:section>
          <text:section text:name="ondertekening_id1-3-2-3-2">
            <text:p>Het college van Burgemeester en Wethouders van Westerwolde, </text:p>
            <text:p><text:span text:style-name="deze">Namens deze,</text:span></text:p>
            <text:p><text:span text:style-name="ondertekening_naam"><text:span text:style-name="voornaam">De heer J.</text:span><text:span text:style-name="achternaam">Vogt</text:span></text:span></text:p>
            <text:p><text:span text:style-name="functie">Medewerker Verkeer en Vervoer</text:span></text:p>
          </text:section>
        </text:section>
        <text:section text:name="bezwaarschrift_id1-3-2-4" text:style-name="bezwaarschrift">
          <text:p text:style-name="bezwaarschrift_top"/>
          <text:p text:style-name="bezwaarschrift_al">
          <text:span text:style-name="nadrukvet">Het besluit bekijken </text:span>
        </text:p>
          <text:p text:style-name="bezwaarschrift_al">Het verkeersbesluit met alle daarop betrekking hebbende stukken ligt van 28 januari 2026 tot en met 11 maart 2026 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p text:style-name="bezwaarschrift_al">• uw naam en uw adres; </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 </text:p>
          <text:p text:style-name="bezwaarschrift_al">• uw handtekening. 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http://loket.rechtspraak.nl/bestuursrecht </text:p>
          <text:p text:style-name="bezwaarschrift_al">Bijlagen: </text:p>
          <text:p text:style-name="bezwaarschrift_al">- Verkeersplan Carnaval Ter Apel 2026 </text:p>
          <text:p text:style-name="bezwaarschrift_al">- Verkeersplan Carnaval Ter Apel 2026, Detail Hoofdkade en Stationsstraa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69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9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9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wolde - Verkeersbesluit Carnaval Ter Apel 2026 - Ter Apel, Havenstraat, Oude Weg, Viaductstraat, Hoofdstraat, Stationsstraat, Westerstraat, Munnekemoer Oost, Barnflair Oost, Oosterstraat, Boslaan, Sellingerstraat, Rutenbrockerweg, Dr. Mansholtpark, Oosterkade, Kloosterveenweg, Hoofdka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64297/D-702524</meta:user-defined>
    <meta:user-defined meta:name="DCTERMS.abstract">Verkeersbesluit Carnaval Ter Apel 2026</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C16</meta:user-defined>
    <meta:user-defined meta:name="OVERHEIDop.verkeersbordcode">E2</meta:user-defined>
    <meta:user-defined meta:name="OVERHEIDop.verkeersbordcode">J3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Carnaval Ter Apel 2026</meta:user-defined>
    <meta:user-defined meta:name="DCTERMS.W3CDTF/DCTERMS.available">2026-01-28</meta:user-defined>
    <meta:user-defined meta:name="OVERHEIDop.externeBijlage">Verkeersplan Carnaval Ter Apel 2026|exb-2026-2919</meta:user-defined>
    <meta:user-defined meta:name="OVERHEIDop.externeBijlage">CV Ter Apel 26 Detail Hoofdkade en Stationsstraat|exb-2026-2920</meta:user-defined>
    <meta:user-defined meta:name="DCTERMS.W3CDTF/OVERHEIDop.jaargang">2026</meta:user-defined>
    <meta:user-defined meta:name="OVERHEIDop.publicationIssue">37691</meta:user-defined>
    <meta:user-defined meta:name="OVERHEIDop.GmbID/DC.identifier">gmb-2026-37691</meta:user-defined>
    <meta:user-defined meta:name="OVERHEIDop.versieInformatie"/>
  </office:meta>
</office:document-meta>
</file>