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de locatie Parnassialaan 29  te Bentveld, verzonden 22 januari 2026, DSO nummer 2026010500994, zaaknummer ODIJ-Z-26-17427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kappen van een boom op de locatie Parnassialaan 29  te Bentveld.</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68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8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8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boom op de locatie Parnassialaan 29  te Bentveld, verzonden 22 januari 2026, DSO nummer 2026010500994, zaaknummer ODIJ-Z-26-174270</meta:user-defined>
    <meta:user-defined meta:name="DCTERMS.W3CDTF/DCTERMS.available">2026-01-28</meta:user-defined>
    <meta:user-defined meta:name="DCTERMS.W3CDTF/OVERHEIDop.jaargang">2026</meta:user-defined>
    <meta:user-defined meta:name="OVERHEIDop.publicationIssue">37687</meta:user-defined>
    <meta:user-defined meta:name="OVERHEIDop.GmbID/DC.identifier">gmb-2026-37687</meta:user-defined>
    <meta:user-defined meta:name="OVERHEIDop.versieInformatie"/>
  </office:meta>
</office:document-meta>
</file>