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Blaricumse Wielerronde” op zondag 31 mei 2026 van 9.00 uur tot 15.00 uur op diverse plaatsen door het dor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Blaricumse Wielerronde” op zondag 31 mei 2026 van 9.00 uur tot 15.00 uur op diverse plaatsen door het dorp, verzonden 20 januar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6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voor het organiseren van de “Blaricumse Wielerronde” op zondag 31 mei 2026 van 9.00 uur tot 15.00 uur op diverse plaatsen door het dorp</meta:user-defined>
    <meta:user-defined meta:name="DCTERMS.W3CDTF/DCTERMS.available">2026-01-28</meta:user-defined>
    <meta:user-defined meta:name="DCTERMS.W3CDTF/OVERHEIDop.jaargang">2026</meta:user-defined>
    <meta:user-defined meta:name="OVERHEIDop.publicationIssue">37686</meta:user-defined>
    <meta:user-defined meta:name="OVERHEIDop.GmbID/DC.identifier">gmb-2026-37686</meta:user-defined>
    <meta:user-defined meta:name="OVERHEIDop.versieInformatie"/>
  </office:meta>
</office:document-meta>
</file>