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ornholm HOV1, Hoofddorp - Plaatsen o.a. schaftkeet, bouwmateriaal en bouwhekken t.b.v. veiligheid rondom werkzaamheden OV-hal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o.a. een schaftkeet, bouwmateriaal en bouwhekken ten behoeve van de veiligheid rondom werkzaamheden aan een OV-halte.</text:p>
            <text:p text:style-name="common-al">Aanvrager: Combinatie MGZ v.o.f. </text:p>
            <text:p text:style-name="common-al">Zaaknummer: OD2026-0003347</text:p>
            <text:p text:style-name="common-al">DSO nummer: 2026011201349</text:p>
            <text:p text:style-name="common-al">Ontvangstdatum aanvraag: 12-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68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8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8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3347</meta:user-defined>
    <meta:user-defined meta:name="DCTERMS.abstract">het plaatsen van o.a. een schaftkeet, bouwmateriaal, bouwhekken t.b.v. veiligheid rondom werkzaamheden aan een OV-halt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ornholm HOV1, Hoofddorp - Plaatsen o.a. schaftkeet, bouwmateriaal en bouwhekken t.b.v. veiligheid rondom werkzaamheden OV-halte</meta:user-defined>
    <meta:user-defined meta:name="DCTERMS.W3CDTF/DCTERMS.available">2026-01-28</meta:user-defined>
    <meta:user-defined meta:name="DCTERMS.W3CDTF/OVERHEIDop.jaargang">2026</meta:user-defined>
    <meta:user-defined meta:name="OVERHEIDop.publicationIssue">37685</meta:user-defined>
    <meta:user-defined meta:name="OVERHEIDop.GmbID/DC.identifier">gmb-2026-37685</meta:user-defined>
    <meta:user-defined meta:name="OVERHEIDop.versieInformatie"/>
  </office:meta>
</office:document-meta>
</file>