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1cf061-98c0-4232-a4b0-e103909524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 Verkeersbesluit tot aanwijzing van parkeerplaatsen voor elektrische voertuigen op de parkeerplaats Sleutelblo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 </text:p>
            <text:p text:style-name="common-al"/>
            <text:p text:style-name="common-al">26 januari 2026</text:p>
            <text:p text:style-name="common-al"/>
            <text:p text:style-name="common-al">Het college van burgemeester en wethouders van de gemeente Hoorn besluit:</text:p>
            <text:p text:style-name="common-al"/>
            <text:p text:style-name="common-al">
            <text:span text:style-name="nadrukvet">Besluit tot het vaststellen van verkeersmaatregel(en)</text:span>
            <text:span text:style-name="nadrukvet"/>
          </text:p>
            <text:p text:style-name="common-al"/>
            <text:p text:style-name="common-al">Het college van burgemeester en wethouders van de gemeente Hoorn,</text:p>
            <text:p text:style-name="common-al"/>
            <text:p text:style-name="common-al">
            <text:span text:style-name="nadrukvet">gelet</text:span>
            <text:span text:style-name="nadrukvet"> op:</text:span>
          </text:p>
            <text:p text:style-name="common-al">artikel 18 lid 1d van de Wegenverkeerswet 1994 waarin bepaald is dat het college van B &amp; W de bevoegdheid heeft tot het nemen van verkeersbesluiten;</text:p>
            <text:p text:style-name="common-al">de Wegenverkeerswet 1994 (hierna: WVW 1994);</text:p>
            <text:p text:style-name="common-al">het Reglement verkeersregels en verkeerstekens 1990 (hierna: RVV 1990);</text:p>
            <text:p text:style-name="common-al">het Besluit Administratieve Bepalingen inzake het Wegverkeer (hierna: BABW); </text:p>
            <text:p text:style-name="common-al">de Uitvoeringsvoorschriften BABW inzake verkeerstekens (hierna: Uitvoeringsvoorschriften BABW);</text:p>
            <text:p text:style-name="common-al">artikel 2, lid 1c van de WVW 1994, de verkeersmaatregel strekt tot het in stand houden van de weg en het waarborgen van de bruikbaarheid daarvan;</text:p>
            <text:p text:style-name="common-al">artikel 2, lid 2a van de WVW 1994, de verkeersmaatregel strekt tot het voorkomen of beperken van door het verkeer veroorzaakte overlast, hinder of schade alsmede de gevolgen voor het milieu, bedoeld in de ;</text:p>
            <text:p text:style-name="common-al"/>
            <text:p text:style-name="common-al">
            <text:span text:style-name="nadrukvet">overwegende</text:span>
            <text:span text:style-name="nadrukvet"> dat: </text:span>
          </text:p>
            <text:p text:style-name="common-al">gemeentes in Nederland naar aanleiding van het Klimaatakkoord en de Nationale Agenda Laadinfrastructuur verplicht een elektrische laadvisie en een bijbehorende laadpalenkaart moeten vaststellen;</text:p>
            <text:p text:style-name="common-al">de elektrische laadpalen visie en het uitvoeringsbeleid vastgesteld zijn door de Raad van de gemeente Hoorn;</text:p>
            <text:p text:style-name="common-al">de elektrische laadpalen kaart en visie een doorkijk geeft tot 2030; </text:p>
            <text:p text:style-name="common-al">deze elektrische laadpalen kaart tot stand gekomen is door een burgerparticipatie, waarbij inwoners van de gemeente Hoorn mee hebben kunnen denken;</text:p>
            <text:p text:style-name="common-al">de elektrische laadpalen kaart potentiële locaties weergeeft voor elektrische laadparkeerplaatsen; </text:p>
            <text:p text:style-name="common-al">dat deze laadpalen kaart bijdraagt aan een optimale verdeling van openbare laadpunten binnen de gemeente;</text:p>
            <text:p text:style-name="common-al">de in dit besluit en laadpalenkaart genoemde wegen in beheer zijn bij de gemeente Hoorn;</text:p>
            <text:p text:style-name="common-al">de in dit besluit en laadpalenkaart genoemde wegen zijn als bedoeld in artikel 18, lid 1 onder d van de WVW 1994;</text:p>
            <text:p text:style-name="common-al">de in dit besluit en laadpalenkaart genoemde wegen gelegen zijn binnen de bebouwde kom van de gemeente Hoorn;</text:p>
            <text:p text:style-name="common-al">de gemeentelijke wegencategorisering is opgenomen in de ‘Mobiliteitsvisie Hoorn 2030, doorkijk naar 2040 – meer stad met mobiliteit’;</text:p>
            <text:p text:style-name="common-al">in de Mobiliteitsvisie Hoorn 2030 staat opgenomen dat de gemeente Hoorn zich verder inzet op verduurzaming van automobiliteit; </text:p>
            <text:p text:style-name="common-al">er voorwaarden zitten aan het aanvragen van een openbare laadpaal namelijk:</text:p>
            <text:p text:style-name="common-al">- het voertuig kan minimaal 45 kilometer volledig elektrisch rijden;</text:p>
            <text:p text:style-name="common-al">- de aanvrager heeft geen parkeerruimte op eigen terrein</text:p>
            <text:p text:style-name="common-al">- het dichtstbijzijnde oplaadpunt staat op meer dan 300 meter van de adres van de aanvrager;</text:p>
            <text:p text:style-name="common-al">bij een aanvraag van een elektrische rijder uit de omgeving van een op de laadkaart beschreven locatie wordt aangewezen als elektrische laadparkeerplaats;</text:p>
            <text:p text:style-name="common-al">er geen elektrische laadpalen geplaatst worden zonder aanvraag, behalve bij nieuwbouw locaties en locaties voor algemeen belang of dat de bestaande laadpalen niet voldoende capaciteit hebben om de vraag aan te kunnen; </text:p>
            <text:p text:style-name="common-al">er hierdoor geen laadpalen geplaatst worden die ongebruikt blijven;</text:p>
            <text:p text:style-name="common-al">het op dat moment niet mogelijk is om deze aanvragen tijdig in behandeling te nemen en uit te voeren, omdat de doorlooptijd van het realiseren van laadpalen afhankelijk is van doorlooptijd van wettelijke procedures en levertijden;</text:p>
            <text:p text:style-name="common-al">een dergelijk tekort aan laadpalen en de lange doorlooptijd leidt tot klachten en meldingen over een niet toereikend netwerk van laadpalen voor elektrische auto’s;</text:p>
            <text:p text:style-name="common-al">onvoldoende of vertraagde plaatsing van laadpalen ontmoedigend is voor de elektrificatie van de mobiliteit en dit daarmee de ambitie van zowel de gemeente Hoorn als het Rijk in de weg staan;</text:p>
            <text:p text:style-name="common-al">daarom wenselijk is om locaties vast te stellen waar in de (nabije) toekomst een laadpaal komt te staan;</text:p>
            <text:p text:style-name="common-al">hierdoor tevens de doorlooptijd voor realisatie van een laadpaal aanzienlijk wordt verkort;</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elektrische auto’s in opkomst zijn en er in Nederland op dit moment (medio 2025) meer dan 1 miljoen elektrische en hybride personenauto’s zijn geregistreerd;</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belangrijker wordt geacht dan het verlies aan (algemene) parkeergelegenheid;</text:p>
            <text:p text:style-name="common-al">gelet op artikel 12 van het BABW voor het plaatsen van het verkeersbord E8c van bijlage 1 van het RVV 1990 een verkeersbesluit is vereist; </text:p>
            <text:p text:style-name="common-al">gelet op artikel 2 van de WVW 1994 de hiervoor genoemde verkeersmaatregelen strekken tot:</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en;</text:p>
            <text:p text:style-name="common-al">gelet op voorgaande overwegingen het zoveel mogelijk waarborgen van de vrijheid van het verkeer van onderschikt belang wordt geacht;</text:p>
            <text:p text:style-name="common-al">dit gerealiseerd kan worden door middel van het plaatsen van het verkeerbord E8c van bijlage 1 van het RVV 1990 met een onderbord dat aanduidt dat het verkeersbord van toepassing is op twee parkeervakken;</text:p>
            <text:p text:style-name="common-al">Overeenkomstig artikel 24 BABW is over dit verkeersbesluit overleg gepleegd met de gemandateerde namens de Korpschef van de Politie Noord-Holland. Deze adviseerde positief op het voorgenomen besluit.</text:p>
            <text:p text:style-name="common-al">In verband met het gebruik door winkelpubliek wordt het wenselijk geacht een tweede laadpaal op het parkeerterrein te plaatsen, om voldoende oplaadcapaciteit te bieden.</text:p>
            <text:p text:style-name="common-al"/>
            <text:p text:style-name="common-al"/>
            <text:p text:style-name="common-al"/>
            <text:p text:style-name="common-al">
            <text:span text:style-name="nadrukvet">Besluit:</text:span>
          </text:p>
            <text:p text:style-name="common-al">door middel van het plaatsen van het verkeersbord conform model E8c van bijlage 1 van het RVV 1990 met een onderbord met pijlen waaruit blijkt dat het bord voor twee parkeerplaatsen van toepassing is – op onderstaande locaties een tweetal parkeerplaatsen te reserveren ten behoeve van het opladen van elektrische voertuigen. </text:p>
            <text:p text:style-name="common-al">Twee parkeervakken te reserveren op de parkeerplaats aan de achterzijde van Korenbloem 46</text:p>
            <text:p text:style-name="common-al"/>
            <text:p text:style-name="common-al">Situatieschets: </text:p>
            <text:p text:style-name="common-al"/>
            <text:p text:style-name="common-al">
            <draw:frame><draw:text-box><text:section text:name="plaatje_id1-3-2-2-1-75-1" text:style-name="plaatje">
              <text:p text:style-name="illustratie_id1-3-2-2-1-75-1-1"><draw:frame draw:style-name="illustratie_id1-3-2-2-1-75-1-1" text:anchor-type="paragraph" svg:width="89.39999999999999mm" svg:height="68.4mm"><draw:image xlink:href="Pictures/Afbeelding1i551cf061-98c0-4232-a4b0-e1039095241b.png" xlink:type="simple"/></draw:frame></text:p>
            </text:section></draw:text-box></draw:frame>
          </text:p>
            <text:p text:style-name="common-al"/>
            <text:p text:style-name="common-al">te bepalen dat bovenstaand wordt bekendgemaakt:</text:p>
            <text:p text:style-name="common-al">- middels publicatie in de Gemeenteblad</text:p>
            <text:p text:style-name="common-al"/>
            <text:p text:style-name="common-al">Aldus vastgesteld</text:p>
            <text:p text:style-name="common-al"/>
            <text:p text:style-name="common-al">namens het college van burgemeester en wethouders</text:p>
            <text:p text:style-name="common-al">Verkeerskundige Gemeente Hoor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Op grond van de Algemene wet bestuursrecht kan iedereen van wie het belang rechtstreeks bij een besluit is betrokken, hiertegen een bezwaarschrift indienen. Zorgt u </text:span>
            <text:span text:style-name="nadrukvet">er voor</text:span>
            <text:span text:style-name="nadrukvet">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Parkeerplaatsen voor het opladen van elektrische voertuigen - Achterzijde Korenbloem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4964</meta:user-defined>
    <meta:user-defined meta:name="DCTERMS.abstract">Verkeersbesluit tot aanwijzing van parkeerplaatsen voor elektrische voertuigen op de parkeerplaats Sleutelbloem, achterzijde Korenbloem 46.</meta:user-defined>
    <meta:user-defined meta:name="OVERHEIDop.verkeersbordcode">E8c</meta:user-defined>
    <dc:language>nl</dc:language>
    <meta:user-defined meta:name="OVERHEIDop.locatietype/OVERHEIDop.gebiedsmarkering">Punt</meta:user-defined>
    <meta:user-defined meta:name="DC.title">Gemeente Hoorn – Verkeersbesluit tot aanwijzing van parkeerplaatsen voor elektrische voertuigen op de parkeerplaats Sleutelbloem</meta:user-defined>
    <meta:user-defined meta:name="DCTERMS.W3CDTF/DCTERMS.available">2026-01-29</meta:user-defined>
    <meta:user-defined meta:name="DCTERMS.W3CDTF/OVERHEIDop.jaargang">2026</meta:user-defined>
    <meta:user-defined meta:name="OVERHEIDop.publicationIssue">37681</meta:user-defined>
    <meta:user-defined meta:name="OVERHEIDop.GmbID/DC.identifier">gmb-2026-37681</meta:user-defined>
    <meta:user-defined meta:name="OVERHEIDop.versieInformatie"/>
  </office:meta>
</office:document-meta>
</file>