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ieuweweg 13 te Wormer, plaatsen erker voorgevel, vervangen kozijnen en na-isoleren dak met nieuwe 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anuari 2026</text:p>
            <text:p text:style-name="common-al">Ons kenmerk:2026AV0022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6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Nieuweweg 13 te Wormer, plaatsen erker voorgevel, vervangen kozijnen en na-isoleren dak met nieuwe pann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79</meta:user-defined>
    <meta:user-defined meta:name="OVERHEIDop.GmbID/DC.identifier">gmb-2026-37679</meta:user-defined>
    <meta:user-defined meta:name="OVERHEIDop.versieInformatie"/>
  </office:meta>
</office:document-meta>
</file>