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en van een compostloods en een mestsilo aan Castersedijk 20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1-2026 een omgevingsvergunning verleend. De gemeente geeft hiermee toestemming voor het het bouwen van een compostloods en een mestsilo aan Castersedijk 20 5527JS Hapert. Het kenmerk van de gemeente voor deze zaak is ZBLA2023-0011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33</meta:user-defined>
    <meta:user-defined meta:name="DCTERMS.abstract">het bouwen van een compostloods en een mestsilo</meta:user-defined>
    <dc:language>nl</dc:language>
    <meta:user-defined meta:name="OVERHEIDop.locatietype/OVERHEIDop.gebiedsmarkering">Vlak</meta:user-defined>
    <meta:user-defined meta:name="OVERHEIDop.locatietype/OVERHEIDop.gebiedsmarkering">Punt</meta:user-defined>
    <meta:user-defined meta:name="DC.title">Vergunning voor het het bouwen van een compostloods en een mestsilo aan Castersedijk 20 5527JS Hapert</meta:user-defined>
    <meta:user-defined meta:name="DCTERMS.W3CDTF/DCTERMS.available">2026-01-28</meta:user-defined>
    <meta:user-defined meta:name="DCTERMS.W3CDTF/OVERHEIDop.jaargang">2026</meta:user-defined>
    <meta:user-defined meta:name="OVERHEIDop.publicationIssue">37678</meta:user-defined>
    <meta:user-defined meta:name="OVERHEIDop.GmbID/DC.identifier">gmb-2026-37678</meta:user-defined>
    <meta:user-defined meta:name="OVERHEIDop.versieInformatie"/>
  </office:meta>
</office:document-meta>
</file>