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inderoptocht KC Grasrijk’ op vrijdag 13 februari 2026 in de wijk Graswinkel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Kinderoptocht KC Grasrijk, met als route: Wielewaal - Tinnegietersweg – Nachtegaal – Houtsnip – Watersnip – Rietzanger – Houtsnip - Kwartelstraat en als eindlocatie de Graswinkellaan te Weert, 13 februari 2026 van 12:00 uur tot en met 14:15 uur, verlening evenementenvergunning d.d. 21 januari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6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7-2026</meta:user-defined>
    <dc:language>nl</dc:language>
    <meta:user-defined meta:name="OVERHEIDop.locatietype/OVERHEIDop.gebiedsmarkering">Buurt</meta:user-defined>
    <meta:user-defined meta:name="DC.title">Toestemming voor het evenement ‘Kinderoptocht KC Grasrijk’ op vrijdag 13 februari 2026 in de wijk Graswinkel te Weert</meta:user-defined>
    <meta:user-defined meta:name="DCTERMS.W3CDTF/DCTERMS.available">2026-01-28</meta:user-defined>
    <meta:user-defined meta:name="DCTERMS.W3CDTF/OVERHEIDop.jaargang">2026</meta:user-defined>
    <meta:user-defined meta:name="OVERHEIDop.externeBijlage"> Evenementenvergunning Kinderoptocht KC Grasrijk|exb-2026-2917</meta:user-defined>
    <meta:user-defined meta:name="OVERHEIDop.externeBijlage">Optocht route Graswinkel 2026|exb-2026-2918</meta:user-defined>
    <meta:user-defined meta:name="OVERHEIDop.publicationIssue">37677</meta:user-defined>
    <meta:user-defined meta:name="OVERHEIDop.GmbID/DC.identifier">gmb-2026-37677</meta:user-defined>
    <meta:user-defined meta:name="OVERHEIDop.versieInformatie"/>
  </office:meta>
</office:document-meta>
</file>