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6 7671JB Vriezenveen, aanvragen zelfstandige woonbestemming, ontvangen op 25-01-2026, zaaknummer TR-Z2026-00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Hammerweg 76 7671JB Vriezenveen</text:p>
            <text:p text:style-name="common-al">
            <text:span text:style-name="nadrukvet">Project:</text:span> aanvragen zelfstandige woonbestemming</text:p>
            <text:p text:style-name="common-al">
            <text:span text:style-name="nadrukvet">Ingekomen:</text:span> 25-01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6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36</meta:user-defined>
    <meta:user-defined meta:name="DCTERMS.abstract">aanvragen zelfstandige woonbestemm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76 7671JB Vriezenveen, aanvragen zelfstandige woonbestemming, ontvangen op 25-01-2026, zaaknummer TR-Z2026-000136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676</meta:user-defined>
    <meta:user-defined meta:name="OVERHEIDop.GmbID/DC.identifier">gmb-2026-37676</meta:user-defined>
    <meta:user-defined meta:name="OVERHEIDop.versieInformatie"/>
  </office:meta>
</office:document-meta>
</file>