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ingsbedrijf De Bok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melding ontvangen van Aannemingsbedrijf De Bokx B.V., gelegen aan Ambachtsstraat 20, Terneuzen.</text:p>
            <text:p text:style-name="common-al">Het gaat om een melding in het kader van het Besluit activiteiten leefomgeving (Bal), over het toepassen van grond aan de Zoutelandsedijk 1, Kloosterzande. Deze melding heeft verzoeknummer DSO 2026011900729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04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6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Aannemingsbedrijf De Bokx B.V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74</meta:user-defined>
    <meta:user-defined meta:name="OVERHEIDop.GmbID/DC.identifier">gmb-2026-37674</meta:user-defined>
    <meta:user-defined meta:name="OVERHEIDop.versieInformatie"/>
  </office:meta>
</office:document-meta>
</file>