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iddenweg 30-1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 De vergunning is voor het onttrekken aan de woonruimtevoorraad van 1 zelfstandige woonruimte voor het gebruik als tweede woning op de locatie Middenweg 30-1, 1097 BN in Amsterdam, onder de in dit besluit gestelde voorschriften.</text:p>
            <text:p text:style-name="common-al">Besluit: verleend</text:p>
            <text:p text:style-name="common-al">Besluit verzonden op: 26-01-2026</text:p>
            <text:p text:style-name="common-al">Zaakadres: Middenweg 30-1 1097BN Amsterdam</text:p>
            <text:p text:style-name="common-al">Zaaknummer: Z2026-0006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63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iddenweg 30-1 1097BN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73</meta:user-defined>
    <meta:user-defined meta:name="OVERHEIDop.GmbID/DC.identifier">gmb-2026-37673</meta:user-defined>
    <meta:user-defined meta:name="OVERHEIDop.versieInformatie"/>
  </office:meta>
</office:document-meta>
</file>