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N. Kuizingastraat / Kloostersingel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januari 2026 een aanvraag ontvangen voor het kappen van tien bomen op de locatie nabij N. Kuizingastraat / Kloostersingel in Kloos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67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7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7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60</meta:user-defined>
    <meta:user-defined meta:name="DCTERMS.abstract">het kappen van tien bomen, nabij N. Kuizingastraat / Kloostersingel in Kloosterburen (26 januari 2026)</meta:user-defined>
    <dc:language>nl</dc:language>
    <meta:user-defined meta:name="OVERHEIDop.locatietype/OVERHEIDop.gebiedsmarkering">Vlak</meta:user-defined>
    <meta:user-defined meta:name="DC.title">Ontvangst aanvraag omgevingsvergunning, nabij N. Kuizingastraat / Kloostersingel in Kloosterbur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671</meta:user-defined>
    <meta:user-defined meta:name="OVERHEIDop.GmbID/DC.identifier">gmb-2026-37671</meta:user-defined>
    <meta:user-defined meta:name="OVERHEIDop.versieInformatie"/>
  </office:meta>
</office:document-meta>
</file>